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mestzak aan Landerum 9 te Land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Ontvangen een melding op 23 februari 2023</text:p>
            <text:p text:style-name="common-al">Betreft: plaatsen van een mestzak.</text:p>
            <text:p text:style-name="common-al">Locatie: Landerum 9, 8893 GX Landerum, gemeente Terschelling.</text:p>
            <text:p text:style-name="common-al">Zaaknummer: 2023-FUMO-0073507.</text:p>
            <text:p text:style-name="common-al">Voor deze melding gelden algemene regels.</text:p>
            <text:p text:style-name="common-al">Er staat geen bezwaar- of beroepsprocedure open.</text:p>
            <text:p text:style-name="last-al">Voor inlichtingen neemt u contact op met de FUMO, e-mail <text:a xlink:href="mailto:info@fumo.nl" xlink:type="simple"><text:span text:style-name="nadrukondlijn">info@fumo.nl</text:span>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38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FUMO-0073507</meta:user-defined>
    <dc:language>nl</dc:language>
    <meta:user-defined meta:name="OVERHEIDop.locatietype/OVERHEIDop.gebiedsmarkering">Adres</meta:user-defined>
    <meta:user-defined meta:name="DC.title">Melding voor het plaatsen van een mestzak aan Landerum 9 te Landeru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80</meta:user-defined>
    <meta:user-defined meta:name="OVERHEIDop.GmbID/DC.identifier">gmb-2023-116380</meta:user-defined>
    <meta:user-defined meta:name="OVERHEIDop.versieInformatie"/>
  </office:meta>
</office:document-meta>
</file>