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schutting en overkapping tussen de woning en berging Westerzicht 4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legalisatie van de schutting aan de voorzijde en de overkapping tussen de woning en berging op de locatie Westerzicht 489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7-12-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638</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8</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8</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atie schutting en overkapping tussen de woning en berging Westerzicht 489</meta:user-defined>
    <meta:user-defined meta:name="DCTERMS.W3CDTF/DCTERMS.available">2023-01-10</meta:user-defined>
    <meta:user-defined meta:name="DCTERMS.W3CDTF/OVERHEIDop.jaargang">2023</meta:user-defined>
    <meta:user-defined meta:name="OVERHEIDop.publicationIssue">11638</meta:user-defined>
    <meta:user-defined meta:name="OVERHEIDop.GmbID/DC.identifier">gmb-2023-11638</meta:user-defined>
    <meta:user-defined meta:name="OVERHEIDop.versieInformatie"/>
  </office:meta>
</office:document-meta>
</file>