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25 in Zevenhoven -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5 in Zevenhoven - zaaknummer Z2023-00000748 - aanvraag omgevingsvergunning voor het bouwen van een nieuwe schuur - ingekomen op 9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37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ogedijk 25 in Zevenhoven - het bouwen van een nieuwe schuu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78</meta:user-defined>
    <meta:user-defined meta:name="OVERHEIDop.GmbID/DC.identifier">gmb-2023-116378</meta:user-defined>
    <meta:user-defined meta:name="OVERHEIDop.versieInformatie"/>
  </office:meta>
</office:document-meta>
</file>