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steenhouwerij aan Heeswijksestraat 9 en Beerseweg 4 a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het veranderen van een steenhouwerij</text:p>
            <text:p text:style-name="common-al">Locatie:  Heeswijksestraat 9 en Beerseweg 4 a, Cuijk</text:p>
            <text:p text:style-name="common-al">Datum ontvangen:  10 januari 2023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37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7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7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anderen van een steenhouwerij aan Heeswijksestraat 9 en Beerseweg 4 a te Cuij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6375</meta:user-defined>
    <meta:user-defined meta:name="OVERHEIDop.GmbID/DC.identifier">gmb-2023-116375</meta:user-defined>
    <meta:user-defined meta:name="OVERHEIDop.versieInformatie"/>
  </office:meta>
</office:document-meta>
</file>