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en - Beneden-Leeuwen, Ringkade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ken deze omgevingsvergunningen mogelijk?</text:span>
          </text:p>
            <text:p text:style-name="common-al">De bouw van twee woningen aan de Ringkade in Beneden-Leeuwen.</text:p>
            <text:p text:style-name="common-al"/>
            <text:p text:style-name="common-al">
            <text:span text:style-name="nadrukvet">U kunt de omgevingsvergunningen inzien</text:span>
          </text:p>
            <text:p text:style-name="common-al">De omgevingsvergunningen zijn bekend gemaakt aan de aanvrager op 7 maart 2023. Van 8 maart tot en met 11 april 2023 kunt u beroep instellen tegen dit besluit.</text:p>
            <text:p text:style-name="common-al"/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/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/>
            <text:p text:style-name="common-al">Beneden-Leeuwen, 22 maart 2023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3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ENRingkade3-AFW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Maas en Waal - Omgevingsvergunningen - Beneden-Leeuwen, Ringkade 1 en 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372</meta:user-defined>
    <meta:user-defined meta:name="OVERHEIDop.GmbID/DC.identifier">gmb-2023-116372</meta:user-defined>
    <meta:user-defined meta:name="OVERHEIDop.versieInformatie"/>
  </office:meta>
</office:document-meta>
</file>