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openbare inrichting, alcoholvergunning uitoefenen horecabedrijf en exploitatievergunning terras, Lange Bisschopstraat 5 te Deventer (56255-2023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8 van de Algemene plaatselijke verordening, artikel 3 van de Alcoholwet en artikel 2:28a van de Algemene plaatselijke verordening een aanvraag van MOMENTUM Espresso | BAR ontvangen voor het exploiteren van een openbare inrichting, voor het uitoefenen van het horecabedrijf en voor het exploiteren van een terras plaatsvindend op het adres Lange Bisschopstraat 5 te Deventer.</text:p>
            <text:p text:style-name="common-al">De aanvraag ligt van 16 maart 2023 t/m 30 maart 2023 ter inzage. Inzage is mogelijk tijdens kantooruren bij Publiekscontacten Vergunningen, Grote Kerkhof 1. U kunt hiervoor een afspraak maken met een medewerker van Publiekscontacten. Raadpleeg hiervoor <text:a xlink:href="file://deventer.intern/usr/homes/KleijnD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16370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370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370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exploitatievergunning openbare inrichting, alcoholvergunning uitoefenen horecabedrijf en exploitatievergunning terras, Lange Bisschopstraat 5 te Deventer (56255-2023)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6370</meta:user-defined>
    <meta:user-defined meta:name="OVERHEIDop.GmbID/DC.identifier">gmb-2023-116370</meta:user-defined>
    <meta:user-defined meta:name="OVERHEIDop.versieInformatie"/>
  </office:meta>
</office:document-meta>
</file>