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urgemeester Buiskoolweg 33, Vlagtwedde, realiseren van een kleine windmo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
            <text:span text:style-name="nadrukvet">Bouwen bouwwerk en gebruiken gronden of bouwwerken in strijd met een bestemmingsplan</text:span>
          </text:p>
            <text:p text:style-name="common-al">
            <text:span text:style-name="nadrukvet">Burgemeester Buiskoolweg 33, Vlagtwedde</text:span>, realiseren van een kleine windmolen.</text:p>
            <text:p text:style-name="common-al">
            <text:span text:style-name="nadrukvet">Inzage</text:span>
          </text:p>
            <text:p text:style-name="common-al">
            <text:span text:style-name="nadrukvet"/>Het besluit en de bijbehorende stukken liggen na publicatie gedurende zes weken ter inzage in het gemeentehuis in Sellingen. Wij vragen u hiervoor een afspraak te maken. Tevens kunt u de omgevingsvergunning en daarbij horende stukken raadplegen via:</text:p>
            <text:p text:style-name="common-al">
            <text:span text:style-name="nadrukvet">http://www.ruimtelijkeplannen.nl/web-roo/?planidn=</text:span> <text:span text:style-name="nadrukvet">NL.IMRO.1950.OV2213-vs01.</text:spa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2 maart 2023,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63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uitgebreide procedure: Burgemeester Buiskoolweg 33, Vlagtwedde, realiseren van een kleine windmolen</meta:user-defined>
    <meta:user-defined meta:name="DCTERMS.W3CDTF/DCTERMS.available">2023-01-18</meta:user-defined>
    <meta:user-defined meta:name="DCTERMS.W3CDTF/OVERHEIDop.jaargang">2023</meta:user-defined>
    <meta:user-defined meta:name="OVERHEIDop.publicationIssue">11637</meta:user-defined>
    <meta:user-defined meta:name="OVERHEIDop.GmbID/DC.identifier">gmb-2023-11637</meta:user-defined>
    <meta:user-defined meta:name="OVERHEIDop.versieInformatie"/>
  </office:meta>
</office:document-meta>
</file>