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2-3-4-4-1-1">
      <style:table-column-properties/>
    </style:style>
    <style:style style:family="table-column" style:parent-style-name="colspec" style:name="id1-3-2-2-1-5-2-3-4-4-1-2">
      <style:table-column-properties/>
    </style:style>
    <style:style style:family="table-column" style:parent-style-name="colspec" style:name="id1-3-2-2-1-5-2-3-4-4-1-3">
      <style:table-column-properties/>
    </style:style>
    <text:list-style style:name="id1-3-2-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Subsidieregel Nationaal Programma Onderwijs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5 juli 2022;</text:p>
            <text:p text:style-name="al">besluiten:</text:p>
            <text:p text:style-name="al">Vast te stellen ‘Subsidieregel Nationaal Programma Onderwijs gemeente Ven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ubsidieregel vindt zijn grondslag in artikel 3 van de Algemene subsidieverordening Venlo 2020 (hierna AsV 2020).</text:p>
              </text:list-item>
              <text:list-item text:style-override="id1-3-2-2-1-2-2">
                <text:number>2.</text:number>
                <text:p text:style-name="al">Beleidskader/-doelstellingen: Deze subsidieregel komt voort uit het Projectplan Nationaal Programma Onderwijs gemeente Venlo schooljaar 2021-2022 en 2022-2023. Deze regel heeft als doel dat scholen voor het schooljaar 2022-2023 extra middelen tot hun beschikking hebben waarmee ze een aanvullend aanbod kunnen doen aan hun leerlingen, ten behoeve van de opgelopen vertragingen veroorzaakt door de COVID-19 pandemie. Basisscholen en scholen voor voortgezet onderwijs binnen de gemeente Venlo kunnen een subsidieaanvraag indienen voor extra aanbod in interventies gericht op het bevorderen van de sociale cohesie van leerlingen op een school en voor interventies gericht op zorg in en om de school. </text:p>
              </text:list-item>
              <text:list-item text:style-override="id1-3-2-2-1-2-3">
                <text:number>3.</text:number>
                <text:p text:style-name="al">Definities. In de subsidieregel Nationaal Programma Onderwijs gemeente Venlo wordt verstaan onder:</text:p>
                <text:list text:style-name="id1-3-2-2-1-2-3-3">
                  <text:list-item text:style-override="id1-3-2-2-1-2-3-3-1">
                    <text:number>a.</text:number>
                    <text:p text:style-name="al">Opgelopen vertragingen: vertragingen die leerlingen opgelopen hebben op didactisch, executief en sociaal-emotioneel gebied.</text:p>
                  </text:list-item>
                  <text:list-item text:style-override="id1-3-2-2-1-2-3-3-2">
                    <text:number>b.</text:number>
                    <text:p text:style-name="al">Executief: executieve ontwikkeling is een neurologisch begrip dat verwijst naar de processen die betrokken zijn bij het plannen en aansturen van activiteiten.</text:p>
                  </text:list-item>
                  <text:list-item text:style-override="id1-3-2-2-1-2-3-3-3">
                    <text:number>c.</text:number>
                    <text:p text:style-name="al">Sociale cohesie: het versterken van het individu, het bevorderen van gelijkheid en gelijke kansen, het versterken van interpersoonlijke sociale relaties en het bevorderen van positieve interacties en verbindingen met elkaar.</text:p>
                  </text:list-item>
                  <text:list-item text:style-override="id1-3-2-2-1-2-3-3-4">
                    <text:number>d.</text:number>
                    <text:p text:style-name="al">Zorg in en om de school: aanvullende expertise op de expertise van de school als het gaat om het sociaal-emotionele -ontwikkeling en veiligheid van leerlingen.</text:p>
                  </text:list-item>
                </text:list>
              </text:list-item>
              <text:list-item text:style-override="id1-3-2-2-1-2-4">
                <text:number>4.</text:number>
                <text:p text:style-name="al">Doelgroep subsidie. Voor subsidie komen basisscholen en scholen voor voortgezet onderwijs binnen de gemeente Venlo in aanmerking die interventies organiseren passend binnen het geschetste beleidskader (artikel 2). Interventies dienen gericht te zijn op het kleiner maken van: </text:p>
                <text:list text:style-name="id1-3-2-2-1-2-4-3">
                  <text:list-item text:style-override="id1-3-2-2-1-2-4-3-1">
                    <text:number>a.</text:number>
                    <text:p text:style-name="al">opgelopen vertragingen bij leerlingen op didactisch gebied.</text:p>
                  </text:list-item>
                  <text:list-item text:style-override="id1-3-2-2-1-2-4-3-2">
                    <text:number>b.</text:number>
                    <text:p text:style-name="al">opgelopen vertragingen bij leerlingen op executief gebied.</text:p>
                  </text:list-item>
                  <text:list-item text:style-override="id1-3-2-2-1-2-4-3-3">
                    <text:number>c.</text:number>
                    <text:p text:style-name="al">opgelopen vertragingen bij leerlingen op sociaal-emotioneel gebied.</text:p>
                  </text:list-item>
                </text:list>
              </text:list-item>
            </text:list>
            <text:list text:style-name="id1-3-2-2-1-3">
              <text:list-item text:style-override="id1-3-2-2-1-3-1">
                <text:number>5.</text:number>
                <text:p text:style-name="al">Aanvraagprocedure </text:p>
                <text:list text:style-name="id1-3-2-2-1-3-1-3">
                  <text:list-item text:style-override="id1-3-2-2-1-3-1-3-1">
                    <text:number>a.</text:number>
                    <text:p text:style-name="al">In afwijking van de AsV 2020 geldt dat de aanvraag uiterlijk voor 31 mei 2023 moet worden ingediend aan de hand van een vastgesteld aanvraagformulier. </text:p>
                  </text:list-item>
                  <text:list-item text:style-override="id1-3-2-2-1-3-1-3-2">
                    <text:number>b.</text:number>
                    <text:p text:style-name="al">De aanvraag kan alleen worden ingediend door basisscholen en scholen voor voortgezet onderwijs binnen de gemeente Venlo.</text:p>
                  </text:list-item>
                </text:list>
              </text:list-item>
              <text:list-item text:style-override="id1-3-2-2-1-3-2">
                <text:number>6.</text:number>
                <text:p text:style-name="al">Beslistermijn </text:p>
              </text:list-item>
            </text:list>
            <text:p text:style-name="al">Het betreft hier een eenmalige subsidie. De beslistermijn van artikel 9 lid 2 AsV 2020 is op deze aanvragen van toepassing.</text:p>
            <text:list text:style-name="id1-3-2-2-1-5">
              <text:list-item text:style-override="id1-3-2-2-1-5-1">
                <text:number>7.</text:number>
                <text:p text:style-name="al">Voorwaarden/verplichtingen subsidieaanvrager</text:p>
                <text:list text:style-name="id1-3-2-2-1-5-1-3">
                  <text:list-item text:style-override="id1-3-2-2-1-5-1-3-1">
                    <text:number>a.</text:number>
                    <text:p text:style-name="al">De interventies voldoen aan de geformuleerde doelstellingen als beschreven in het Beleidskader/-doelstellingen (artikel 2) van de subsidieregel.</text:p>
                  </text:list-item>
                  <text:list-item text:style-override="id1-3-2-2-1-5-1-3-2">
                    <text:number>b.</text:number>
                    <text:p text:style-name="al">De interventie is gericht op het wegwerken van opgelopen vertragingen door de COVID-19 pandemie.</text:p>
                  </text:list-item>
                  <text:list-item text:style-override="id1-3-2-2-1-5-1-3-3">
                    <text:number>c.</text:number>
                    <text:p text:style-name="al">De school is verantwoordelijk voor de uitvoering van de interventie.</text:p>
                  </text:list-item>
                  <text:list-item text:style-override="id1-3-2-2-1-5-1-3-4">
                    <text:number>d.</text:number>
                    <text:p text:style-name="al">De school houdt de gemeente op de hoogte indien uitvoering op enige wijze niet of niet geheel mogelijk is. </text:p>
                  </text:list-item>
                  <text:list-item text:style-override="id1-3-2-2-1-5-1-3-5">
                    <text:number>e.</text:number>
                    <text:p text:style-name="al">De school staat de gemeente toe om haar te ondersteunen met als doel een effectievere en efficiëntere organisatie te ontwikkelen.</text:p>
                  </text:list-item>
                </text:list>
              </text:list-item>
              <text:list-item text:style-override="id1-3-2-2-1-5-2">
                <text:number>8.</text:number>
                <text:p text:style-name="al">De berekeningswijze van de subsidie. Bij het bepalen van de hoogte van de subsidie zijn de volgende elementen van belang:</text:p>
                <text:list text:style-name="id1-3-2-2-1-5-2-3">
                  <text:list-item text:style-override="id1-3-2-2-1-5-2-3-1">
                    <text:number>a.</text:number>
                    <text:p text:style-name="al">Het aantal leerlingen.</text:p>
                  </text:list-item>
                  <text:list-item text:style-override="id1-3-2-2-1-5-2-3-2">
                    <text:number>b.</text:number>
                    <text:p text:style-name="al">Er wordt onderscheid gemaakt tussen scholen die in speerpuntwijken liggen en scholen die daarbuiten liggen bij het bepalen van de maximale subsidietoekenning. Er wordt een factor van 1.25 toegepast wanneer een school in een speerpuntwijk ligt. </text:p>
                  </text:list-item>
                  <text:list-item text:style-override="id1-3-2-2-1-5-2-3-3">
                    <text:number>c.</text:number>
                    <text:p text:style-name="al">Tevens wordt een factor van 1.25 ingezet bij speciaal basisonderwijs scholen, scholen voor praktijkonderwijs of (voortgezet) speciaal onderwijs scholen, vanwege de extra kwetsbaarheid van deze leerlingen. </text:p>
                  </text:list-item>
                  <text:list-item text:style-override="id1-3-2-2-1-5-2-3-4">
                    <text:number>d.</text:number>
                    <text:p text:style-name="al">De maximale subsidie die aan een school wordt uitgekeerd, is € 50.000 euro. </text:p>
                    <text:p text:style-name="al"/>
                    <text:p><draw:frame draw:style-name="lidiv"><draw:text-box ofo:max-width="15.3cm" ofo:min-height="1cm" ofo:min-width="5cm"><text:section text:name="table_id1-3-2-2-1-5-2-3-4-4" text:style-name="table"><text:p text:style-name="table_top"/>
                    <table:table table:style-name="tgroup">
                      <table:table-column table:style-name="id1-3-2-2-1-5-2-3-4-4-1-1"/>
                      <table:table-column table:style-name="id1-3-2-2-1-5-2-3-4-4-1-2"/>
                      <table:table-column table:style-name="id1-3-2-2-1-5-2-3-4-4-1-3"/>
                      
                        <table:table-row table:style-name="row">
                          <table:table-cell table:style-name="entry" table:number-rows-spanned="1" table:number-columns-spanned="1">
                            <text:p text:style-name="table_al">Aantal leerlingen </text:p>
                          </table:table-cell>
                          <table:table-cell table:style-name="entry" table:number-rows-spanned="1" table:number-columns-spanned="1">
                            <text:p text:style-name="table_al">Maximale subsidie in euro’s</text:p>
                          </table:table-cell>
                          <table:table-cell table:style-name="entry" table:number-rows-spanned="1" table:number-columns-spanned="1">
                            <text:p text:style-name="table_al">Maximale subsidie in euro’s als de school in een speerpuntwijk ligt of wanneer het om een SBO, praktijkonderwijsschool of (V)SO gaat.</text:p>
                          </table:table-cell>
                        </table:table-row>
                        <table:table-row table:style-name="row">
                          <table:table-cell table:style-name="entry" table:number-rows-spanned="1" table:number-columns-spanned="1">
                            <text:p text:style-name="table_al">0-99</text:p>
                          </table:table-cell>
                          <table:table-cell table:style-name="entry" table:number-rows-spanned="1" table:number-columns-spanned="1">
                            <text:p text:style-name="table_al">5.000</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100-199</text:p>
                          </table:table-cell>
                          <table:table-cell table:style-name="entry" table:number-rows-spanned="1" table:number-columns-spanned="1">
                            <text:p text:style-name="table_al">10.000</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00-299</text:p>
                          </table:table-cell>
                          <table:table-cell table:style-name="entry" table:number-rows-spanned="1" table:number-columns-spanned="1">
                            <text:p text:style-name="table_al">15.000</text:p>
                          </table:table-cell>
                          <table:table-cell table:style-name="entry" table:number-rows-spanned="1" table:number-columns-spanned="1">
                            <text:p text:style-name="table_al">18.750</text:p>
                          </table:table-cell>
                        </table:table-row>
                        <table:table-row table:style-name="row">
                          <table:table-cell table:style-name="entry" table:number-rows-spanned="1" table:number-columns-spanned="1">
                            <text:p text:style-name="table_al">300-399</text:p>
                          </table:table-cell>
                          <table:table-cell table:style-name="entry" table:number-rows-spanned="1" table:number-columns-spanned="1">
                            <text:p text:style-name="table_al">20.000</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400-499</text:p>
                          </table:table-cell>
                          <table:table-cell table:style-name="entry" table:number-rows-spanned="1" table:number-columns-spanned="1">
                            <text:p text:style-name="table_al">25.000</text:p>
                          </table:table-cell>
                          <table:table-cell table:style-name="entry" table:number-rows-spanned="1" table:number-columns-spanned="1">
                            <text:p text:style-name="table_al">31.250</text:p>
                          </table:table-cell>
                        </table:table-row>
                        <table:table-row table:style-name="row">
                          <table:table-cell table:style-name="entry" table:number-rows-spanned="1" table:number-columns-spanned="1">
                            <text:p text:style-name="table_al">500-599</text:p>
                          </table:table-cell>
                          <table:table-cell table:style-name="entry" table:number-rows-spanned="1" table:number-columns-spanned="1">
                            <text:p text:style-name="table_al">30.000</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600-699</text:p>
                          </table:table-cell>
                          <table:table-cell table:style-name="entry" table:number-rows-spanned="1" table:number-columns-spanned="1">
                            <text:p text:style-name="table_al">35.000</text:p>
                          </table:table-cell>
                          <table:table-cell table:style-name="entry" table:number-rows-spanned="1" table:number-columns-spanned="1">
                            <text:p text:style-name="table_al">43.750</text:p>
                          </table:table-cell>
                        </table:table-row>
                        <table:table-row table:style-name="row">
                          <table:table-cell table:style-name="entry" table:number-rows-spanned="1" table:number-columns-spanned="1">
                            <text:p text:style-name="table_al">700-799</text:p>
                          </table:table-cell>
                          <table:table-cell table:style-name="entry" table:number-rows-spanned="1" table:number-columns-spanned="1">
                            <text:p text:style-name="table_al">4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800-899</text:p>
                          </table:table-cell>
                          <table:table-cell table:style-name="entry" table:number-rows-spanned="1" table:number-columns-spanned="1">
                            <text:p text:style-name="table_al">45.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900 of meer </text:p>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row>
                      
                    </table:table>
                  <text:p text:style-name="table_bottom"/></text:section></draw:text-box></draw:frame></text:p>
                  </text:list-item>
                </text:list>
              </text:list-item>
              <text:list-item text:style-override="id1-3-2-2-1-5-3">
                <text:number>9.</text:number>
                <text:p text:style-name="al">Wijze van bevoorschotting. Subsidies worden volledig uitgekeerd indien een subsidie als positief beoordeeld is door de beoordelingswerkgroep.</text:p>
              </text:list-item>
              <text:list-item text:style-override="id1-3-2-2-1-5-4">
                <text:number>10.</text:number>
                <text:p text:style-name="al">Wijze van vaststelling </text:p>
                <text:list text:style-name="id1-3-2-2-1-5-4-3">
                  <text:list-item text:style-override="id1-3-2-2-1-5-4-3-1">
                    <text:number>a.</text:number>
                    <text:p text:style-name="al">Aanvullend op artikel 14 en 15 van de AsV 2020 dient de aanvrager bij de aanvraag tot vaststelling een eindrapportage over de uitgevoerde interventie aan te leveren.</text:p>
                  </text:list-item>
                  <text:list-item text:style-override="id1-3-2-2-1-5-4-3-2">
                    <text:number>b.</text:number>
                    <text:p text:style-name="al">In afwijking van artikel 14 lid 1 sub c dient de aanvraag tot vaststelling uiterlijk 1 oktober 2024 zijn ingediend.</text:p>
                  </text:list-item>
                </text:list>
              </text:list-item>
              <text:list-item text:style-override="id1-3-2-2-1-5-5">
                <text:number>11.</text:number>
                <text:p text:style-name="al">Liquidatie, splitsing, fusie of faillissement</text:p>
                <text:list text:style-name="id1-3-2-2-1-5-5-3">
                  <text:list-item text:style-override="id1-3-2-2-1-5-5-3-1">
                    <text:number>a.</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1-5-5-3-2">
                    <text:number>b.</text:number>
                    <text:p text:style-name="al">Verleende subsidies worden bij liquidatie, splitsing of fusie voor het nog niet gerealiseerde deel van het doel waarvoor subsidie is verleend terugbetaald aan de gemeente.</text:p>
                  </text:list-item>
                  <text:list-item text:style-override="id1-3-2-2-1-5-5-3-3">
                    <text:number>c.</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1-5-5-3-4">
                    <text:number>d.</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1-5-5-3-5">
                    <text:number>e.</text:number>
                    <text:p text:style-name="al">Het is de subsidieontvanger niet toegestaan om vrije reserves te vervreemden of onder te brengen bij gelieerde instellingen, behoudens voorafgaande schriftelijke goedkeuring van het college.</text:p>
                  </text:list-item>
                </text:list>
              </text:list-item>
              <text:list-item text:style-override="id1-3-2-2-1-5-6">
                <text:number>12.</text:number>
                <text:p text:style-name="al">Slotbepaling inhoudende inwerkingtreding regel, intrekken oude en citeertitel. Deze subsidieregel treedt in werking met ingang van de dag na bekendmaking. De regel wordt aangehaald als “Subsidieregel Nationaal Programma Onderwijs gemeente Venlo”.</text:p>
              </text:list-item>
            </text:list>
          </text:section>
        </text:section>
        <text:section text:name="regeling-sluiting_id1-3-2-3" text:style-name="regeling-sluiting">
          <text:section text:name="ondertekening_id1-3-2-3-1">
            <text:p><text:span text:style-name="functie">Venlo, 5 juli 2022</text:span></text:p>
            <text:p><text:span text:style-name="functie">Burgemeester en wethouders van Venlo</text:span></text:p>
            <text:p><text:span text:style-name="functie">de secretaris, de burgemeester</text:span></text:p>
            <text:p><text:span text:style-name="functie">Twan Beurskens, Antoin Schol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3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66525</meta:user-defined>
    <meta:user-defined meta:name="DCTERMS.alternative">Subsidieregel Nationaal Programma Onderwijs gemeente Venlo</meta:user-defined>
    <dc:language>nl</dc:language>
    <meta:user-defined meta:name="OVERHEIDop.locatietype/OVERHEIDop.gebiedsmarkering">Gemeente</meta:user-defined>
    <meta:user-defined meta:name="DC.title">Subsidieregel Nationaal Programma Onderwijs gemeente Venlo</meta:user-defined>
    <meta:user-defined meta:name="DCTERMS.W3CDTF/DCTERMS.available">2023-03-17</meta:user-defined>
    <meta:user-defined meta:name="DCTERMS.W3CDTF/OVERHEIDop.jaargang">2023</meta:user-defined>
    <meta:user-defined meta:name="OVERHEIDop.publicationIssue">116369</meta:user-defined>
    <meta:user-defined meta:name="OVERHEIDop.betreftRegeling">CVDR693644_1</meta:user-defined>
    <meta:user-defined meta:name="xs:date/OVERHEIDop.startdatum">2023-03-18</meta:user-defined>
    <meta:user-defined meta:name="OVERHEIDop.GmbID/DC.identifier">gmb-2023-116369</meta:user-defined>
    <meta:user-defined meta:name="OVERHEIDop.versieInformatie"/>
  </office:meta>
</office:document-meta>
</file>