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4 maart t/m 30 maart 2023 Victoriestraat 17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Victoriestraat 17 Amersfoort</text:p>
            <text:p text:style-name="common-al"/>
            <text:p text:style-name="common-al">Victoriestraat 17 Amersfoort</text:p>
            <text:p text:style-name="common-al">
            <text:span text:style-name="nadrukvet">Omschrijving:  </text:span>plaatsen van een container van 24 maart t/m 30 maart 2023</text:p>
            <text:p text:style-name="common-al">
            
          </text:p>
            <text:p text:style-name="common-al">
            <text:span text:style-name="nadrukvet">Zaaknummer:</text:span>CLZ-APV2023-03-13-31666ebf</text:p>
            <text:p text:style-name="common-al">
            <text:span text:style-name="nadrukvet">Datum besluit verzonden/bekendmaking: </text:span>15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36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6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6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3-31666eb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4 maart t/m 30 maart 2023 Victoriestraat 17 Amersfoor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66</meta:user-defined>
    <meta:user-defined meta:name="OVERHEIDop.GmbID/DC.identifier">gmb-2023-116366</meta:user-defined>
    <meta:user-defined meta:name="OVERHEIDop.versieInformatie"/>
  </office:meta>
</office:document-meta>
</file>