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Wijhe, Beatrixlaan 2-32 vastges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3 maart 2023 het bestemmingsplan Wijhe, Beatrixlaan 2-32 ongewijzigd vast. Het plan geldt voor de locatie Beatrixlaan 2-32 te Wijhe (kadastraal bekend als gemeente Wijhe, sectie F, nummer 6523 (gedeeltelijk)). Het plan maakt de sloop van 16 duplexwoningen en de realisatie van 18 appartementen en 4 grondgebonden woningen aan de Beatrixlaan 2-32 te Wijhe planologisch mogelijk. </text:p>
            <text:p text:style-name="common-al">Het plan (identificatienummer NL.IMRO.1773.BP2022004025-0301) en het vaststellingsbesluit liggen ter inzage van 23 maart tot en met 3 mei 2023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beroep instellen. Een beroepschrift dient u in bij de Afdeling Bestuursrechtspraak van de Raad van State, Postbus 20019, 2500 EA Den Haag.  </text:p>
            <text:p text:style-name="common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636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2004025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Wijhe, Beatrixlaan 2-32 vastgest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365</meta:user-defined>
    <meta:user-defined meta:name="OVERHEIDop.GmbID/DC.identifier">gmb-2023-116365</meta:user-defined>
    <meta:user-defined meta:name="OVERHEIDop.versieInformatie"/>
  </office:meta>
</office:document-meta>
</file>