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956623) Houtwerf Leidschendam Vastgoedzorg Van der Weid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maart 2023 is aan Vastgoedzorg Van der Weide B.V. vergunning verleend voor het tijdelijk plaatsen van containers ten behoeve van opslag materialen, een schaftunit en een ecotoilet en glasbokken ter verduurzaming van glas en schilder onderhoud van 27 maart tot 4 september 2023 of zoveel korter als mogelijk is.</text:p>
            <text:p text:style-name="common-al">
            <text:span text:style-name="nadrukvet">Datum bekendmaking besluit: </text:span>15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636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6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6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vergunning tijdelijke bouwplaatsinrichting (kenmerk 956623) Houtwerf Leidschendam Vastgoedzorg Van der Weide B.V.</meta:user-defined>
    <meta:user-defined meta:name="DCTERMS.W3CDTF/DCTERMS.available">2023-03-17</meta:user-defined>
    <meta:user-defined meta:name="DCTERMS.W3CDTF/OVERHEIDop.jaargang">2023</meta:user-defined>
    <meta:user-defined meta:name="OVERHEIDop.publicationIssue">116362</meta:user-defined>
    <meta:user-defined meta:name="OVERHEIDop.GmbID/DC.identifier">gmb-2023-116362</meta:user-defined>
    <meta:user-defined meta:name="OVERHEIDop.versieInformatie"/>
  </office:meta>
</office:document-meta>
</file>