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Eldertstraat 3a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3 heeft de gemeente Zundert een melding ontvangen voor activiteiten waarvoor geen vergunningplicht geldt op locatie Eldertstraat 3a in Klein Zundert. De melding is geregistreerd onder zaaknummer Z23-000748</text:p>
            <text:p text:style-name="common-al">De melding betreft een activiteitenbesluit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3-000748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16361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6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6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Eldertstraat 3a in Klein Zundert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361</meta:user-defined>
    <meta:user-defined meta:name="OVERHEIDop.GmbID/DC.identifier">gmb-2023-116361</meta:user-defined>
    <meta:user-defined meta:name="OVERHEIDop.versieInformatie"/>
  </office:meta>
</office:document-meta>
</file>