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voorzijde, Rijnsburgerweg 77B 2334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7560</text:p>
            <text:p text:style-name="common-al">Ingekomen: 14-03-2023 00:00</text:p>
            <text:p text:style-name="common-al">Locatie: Rijnsburgerweg 77B 2334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7560" xlink:type="simple">publicatiesomgevingsvergunningen@leiden.nl</text:a> de volgende gegevens:</text:p>
            <text:p text:style-name="common-al">-het kenmerk van de aanvraag: Z/23/35075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35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5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5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7560</meta:user-defined>
    <meta:user-defined meta:name="DCTERMS.abstract">vervangen kozijnen voorzijde</meta:user-defined>
    <dc:language>nl</dc:language>
    <meta:user-defined meta:name="OVERHEIDop.locatietype/OVERHEIDop.gebiedsmarkering">Punt</meta:user-defined>
    <meta:user-defined meta:name="DC.title">Aanvraag omgevingsvergunning, vervangen kozijnen voorzijde, Rijnsburgerweg 77B 2334BJ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630_7660265_16788240...|exb-2023-13308</meta:user-defined>
    <meta:user-defined meta:name="OVERHEIDop.publicationIssue">116355</meta:user-defined>
    <meta:user-defined meta:name="OVERHEIDop.GmbID/DC.identifier">gmb-2023-116355</meta:user-defined>
    <meta:user-defined meta:name="OVERHEIDop.versieInformatie"/>
  </office:meta>
</office:document-meta>
</file>