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15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een aanvraag omgevingsvergunning (regulier) ontvangen voor het perceel Prinses Marijkeweg 15, 4231 BP Meerkerk. De aanvraag is geregistreerd onder zaaknummer OVR-2023-001918. De aanvraag betreft het isoleren van de buitengevel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3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8</meta:user-defined>
    <dc:language>nl</dc:language>
    <meta:user-defined meta:name="OVERHEIDop.locatietype/OVERHEIDop.gebiedsmarkering">Punt</meta:user-defined>
    <meta:user-defined meta:name="DC.title">Ingekomen aanvraag omgevingsvergunning Prinses Marijkeweg 15, 4231 BP Meerker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54</meta:user-defined>
    <meta:user-defined meta:name="OVERHEIDop.GmbID/DC.identifier">gmb-2023-116354</meta:user-defined>
    <meta:user-defined meta:name="OVERHEIDop.versieInformatie"/>
  </office:meta>
</office:document-meta>
</file>