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erolfestival op 9 juni tot en met 18 juni 2023 te Terschelling</text:p>
      <text:section text:name="zakelijke-mededeling_id1-3-2" text:style-name="zakelijke-mededeling">
        <text:section text:name="zakelijke-mededeling-tekst_id1-3-2-1" text:style-name="zakelijke-mededeling-tekst">
          <text:section text:name="tekst_id1-3-2-1-1" text:style-name="tekst">
            <text:p text:style-name="common-al">Vanaf 16 maart 2023 tot en met 27 april 2023 ligt de aanvraag voor een evenementenvergunning van Stichting Terschellings Oerol ter inzage voor het van 9 juni tot en met 18 juni 2023 te houden Oerolfestival. </text:p>
            <text:p text:style-name="common-al">Het festival zal op diverse locaties plaatsvinden. Op een aantal plaatsen zullen tijdens de opbouwfase voorafgaande aan het festival en gedurende het festival zelf tenten, podia, kunstwerken, tribunes e.d. worden geplaatst of aanwezig zijn. </text:p>
            <text:p text:style-name="common-al">De aanvraag is getoetst aan de Algemene Plaatselijke Verordening van Terschelling op de onderdelen openbare orde en veiligheid, volksgezondheid en bescherming van het milieu. De burgemeester is voornemens de gevraagde evenementenvergunning te verlenen. </text:p>
            <text:p text:style-name="last-al">De ontwerpvergunning met bijbehorende aanvraag ligt op het gemeentehuis ter inzage van 16 maart 2023 tot en met 27 april 2023. U kunt de documenten ook inzien op de gemeentelijke website <text:a xlink:href="http://www.terschelling.nl." xlink:type="simple"><text:span text:style-name="nadrukondlijn">www.terschelling.nl.</text:span></text:a> Belanghebbenden kunnen tijdens deze periode een zienswijze indienen bij de gemeente. Dit kan mondeling, door het maken van een afspraak via 0562-446244, of door een brief te schrijven aan de burgemeester, Postbus 14, 8880 AA West-Terschelling. De burgemeester zal de zienswijzen betrekken bij het definitieve besluit, dat in mei verwacht wor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34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Ontwerpbesluit voor het Oerolfestival op 9 juni tot en met 18 juni 2023 te Terschelling</meta:user-defined>
    <meta:user-defined meta:name="DCTERMS.W3CDTF/DCTERMS.available">2023-03-17</meta:user-defined>
    <meta:user-defined meta:name="DCTERMS.W3CDTF/OVERHEIDop.jaargang">2023</meta:user-defined>
    <meta:user-defined meta:name="OVERHEIDop.publicationIssue">116348</meta:user-defined>
    <meta:user-defined meta:name="OVERHEIDop.GmbID/DC.identifier">gmb-2023-116348</meta:user-defined>
    <meta:user-defined meta:name="OVERHEIDop.versieInformatie"/>
  </office:meta>
</office:document-meta>
</file>