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grond/zand van 16 januari 2023 tot en met 10 maart 2023 op de parkeerplaats ter hoogte van Bosstraat 84c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 januari 2023 op grond van artikel 2:10 van de Algemene Plaatselijke Verordening Soest ontheffing hebben verleend om grond/zand op de parkeerplaats ter hoogte van Bosstraat 84c te Soest te plaatsen van 16 januari 2023 tot en met 10 maart 2023. </text:p>
            <text:p text:style-name="common-al">Voor vragen:  M. van Brummelen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6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5811  </meta:user-defined>
    <dc:language>nl</dc:language>
    <meta:user-defined meta:name="OVERHEIDop.locatietype/OVERHEIDop.gebiedsmarkering">Adres</meta:user-defined>
    <meta:user-defined meta:name="DC.title">Ontheffing voor het plaatsen van grond/zand van 16 januari 2023 tot en met 10 maart 2023 op de parkeerplaats ter hoogte van Bosstraat 84c te Soe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34</meta:user-defined>
    <meta:user-defined meta:name="OVERHEIDop.GmbID/DC.identifier">gmb-2023-11634</meta:user-defined>
    <meta:user-defined meta:name="OVERHEIDop.versieInformatie"/>
  </office:meta>
</office:document-meta>
</file>