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Familiekermis van 24 tot en met 29 mei 2023</text:p>
      <text:section text:name="zakelijke-mededeling_id1-3-2" text:style-name="zakelijke-mededeling">
        <text:section text:name="zakelijke-mededeling-tekst_id1-3-2-1" text:style-name="zakelijke-mededeling-tekst">
          <text:section text:name="tekst_id1-3-2-1-1" text:style-name="tekst">
            <text:p text:style-name="common-al">Op 15 maart 2023 verleende de burgemeester van de gemeente Heemstede een evenementenvergunning aan D.J.J. Cordier Kermisexploitatie voor het houden van een Familiekermis op het parkeerterrein aan de zijkant van het Sportcentrum Groenendaal, Sportparklaan 16 van 24 tot en met 29 mei 2023. De opbouw van de kermis vindt plaats van 22 tot en met 23 mei en de afbouw op 30 mei 2023.  </text:p>
            <text:p text:style-name="tussenkopcur">D.J.J. Cordier Kermisexploitatie mag Familiekermis houden van 24 tot en met 29 mei  2023</text:p>
            <text:p text:style-name="common-al">De organisatie mag dit evenement houden op 24 en 25 mei van 14.00 tot 22.00 uur, op 26 en 27 mei van 14.00 tot 23.00 uur, op 28 mei van 13.00 tot 23.00 uur en op 29 mei van 13.00 tot 22.00 uur. Deze vergunning verleent de burgemeester op basis van artikel 2:25 van de Algemene Plaatselijke Verordening (APV). </text:p>
            <text:p text:style-name="tussenkopcur">Bent u het niet eens met de vergunning?</text:p>
            <text:p text:style-name="common-al">U kunt de burgemeester van de gemeente Heemstede tot 26 april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het besluit waartegen u bezwaar maakt</text:p>
              </text:list-item>
              <text:list-item text:style-override="id1-3-2-1-1-8-4">
                <text:number>•</text:number>
                <text:p text:style-name="al">de reden van uw bezwaar</text:p>
              </text:list-item>
              <text:list-item text:style-override="id1-3-2-1-1-8-5">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2">
              <text:list-item text:style-override="id1-3-2-1-1-12-1">
                <text:number>•</text:number>
                <text:p text:style-name="al">Per post: Rechtbank Noord-Holland, Bestuursrecht Algemeen, Postbus 1621, 2003 BR Haarlem</text:p>
              </text:list-item>
              <text:list-item text:style-override="id1-3-2-1-1-12-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33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3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3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Familiekermis van 24 tot en met 29 mei 2023</meta:user-defined>
    <meta:user-defined meta:name="DCTERMS.W3CDTF/DCTERMS.available">2023-03-17</meta:user-defined>
    <meta:user-defined meta:name="DCTERMS.W3CDTF/OVERHEIDop.jaargang">2023</meta:user-defined>
    <meta:user-defined meta:name="OVERHEIDop.publicationIssue">116336</meta:user-defined>
    <meta:user-defined meta:name="OVERHEIDop.GmbID/DC.identifier">gmb-2023-116336</meta:user-defined>
    <meta:user-defined meta:name="OVERHEIDop.versieInformatie"/>
  </office:meta>
</office:document-meta>
</file>