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e Fjoertoer op 25 maart 2023 tot 26 maart 2023 te Terschel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Stichting Evenementen Terschelling is een evenementenvergunning verleend voor het houden van de Fjoertoer op 25 maart 2023 vanaf 17.30 uur tot 26 maart 2023 01.00 uur (verzonden op 130 maart 202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16334</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334</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334</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houden van de Fjoertoer op 25 maart 2023 tot 26 maart 2023 te Terschelling</meta:user-defined>
    <meta:user-defined meta:name="DCTERMS.W3CDTF/DCTERMS.available">2023-03-17</meta:user-defined>
    <meta:user-defined meta:name="DCTERMS.W3CDTF/OVERHEIDop.jaargang">2023</meta:user-defined>
    <meta:user-defined meta:name="OVERHEIDop.publicationIssue">116334</meta:user-defined>
    <meta:user-defined meta:name="OVERHEIDop.GmbID/DC.identifier">gmb-2023-116334</meta:user-defined>
    <meta:user-defined meta:name="OVERHEIDop.versieInformatie"/>
  </office:meta>
</office:document-meta>
</file>