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muurdoorbraak, Rijnsburgerweg 94 2333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7557</text:p>
            <text:p text:style-name="common-al">Ingekomen: 14-03-2023 00:00</text:p>
            <text:p text:style-name="common-al">Locatie: Rijnsburgerweg 94 2333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7557" xlink:type="simple">publicatiesomgevingsvergunningen@leiden.nl</text:a> de volgende gegevens:</text:p>
            <text:p text:style-name="common-al">-het kenmerk van de aanvraag: Z/23/35075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33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3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3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7557</meta:user-defined>
    <meta:user-defined meta:name="DCTERMS.abstract">realiseren muurdoorbraak</meta:user-defined>
    <dc:language>nl</dc:language>
    <meta:user-defined meta:name="OVERHEIDop.locatietype/OVERHEIDop.gebiedsmarkering">Punt</meta:user-defined>
    <meta:user-defined meta:name="DC.title">Aanvraag omgevingsvergunning, realiseren muurdoorbraak, Rijnsburgerweg 94 2333AD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629_7659529_16788080...|exb-2023-13305</meta:user-defined>
    <meta:user-defined meta:name="OVERHEIDop.publicationIssue">116331</meta:user-defined>
    <meta:user-defined meta:name="OVERHEIDop.GmbID/DC.identifier">gmb-2023-116331</meta:user-defined>
    <meta:user-defined meta:name="OVERHEIDop.versieInformatie"/>
  </office:meta>
</office:document-meta>
</file>