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LEGiO-run op 1 april 2023 - Hoofdstraat/Marktplei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maart 2023 een besluit genomen op de aanvraag met zaaknummer Z202300856 voor het organiseren van de LEGiO-run op 1 april 2023 op de locaties Hoofdstraat/Marktplein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produceren geluid</text:p>
              </text:list-item>
              <text:list-item text:style-override="id1-3-2-1-1-2-5">
                <text:number>•</text:number>
                <text:p text:style-name="al">pa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3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de LEGiO-run op 1 april 2023 - Hoofdstraat/Marktplein in Grootega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29</meta:user-defined>
    <meta:user-defined meta:name="OVERHEIDop.GmbID/DC.identifier">gmb-2023-116329</meta:user-defined>
    <meta:user-defined meta:name="OVERHEIDop.versieInformatie"/>
  </office:meta>
</office:document-meta>
</file>