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8 containers, 1 mobiele kraan/hoogwerker, een schaftkeet en een trailerr, St Petrus Canisiuslaan 43 5645G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0165 </text:p>
            <text:p text:style-name="common-al"> Omschrijving: plaatsen van 8 containers, 1 mobiele kraan/hoogwerker, een schaftkeet en een trailerr </text:p>
            <text:p text:style-name="common-al"> Adres: St Petrus Canisiuslaan 43 5645GC Eindhoven </text:p>
            <text:p text:style-name="common-al"> Soort aanvraag: Gebruik openbare ruimte </text:p>
            <text:p text:style-name="common-al"> Besluit: Verleend </text:p>
            <text:p text:style-name="common-al"> Besluitdatum: 15-03-2023 </text:p>
            <text:p text:style-name="common-al"> Heeft u direct belang bij deze beslissing? Dan kunt u binnen zes weken, na 15-03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6328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32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32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0165</meta:user-defined>
    <meta:user-defined meta:name="DCTERMS.abstract">plaatsen van 8 containers, 1 mobiele kraan/hoogwerker, een schaftkeet en een trailerr</meta:user-defined>
    <dc:language>nl</dc:language>
    <meta:user-defined meta:name="OVERHEIDop.locatietype/OVERHEIDop.gebiedsmarkering">Punt</meta:user-defined>
    <meta:user-defined meta:name="DC.title">Besluit op aanvraag: plaatsen van 8 containers, 1 mobiele kraan/hoogwerker, een schaftkeet en een trailerr, St Petrus Canisiuslaan 43 5645GC Eindhoven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328</meta:user-defined>
    <meta:user-defined meta:name="OVERHEIDop.GmbID/DC.identifier">gmb-2023-116328</meta:user-defined>
    <meta:user-defined meta:name="OVERHEIDop.versieInformatie"/>
  </office:meta>
</office:document-meta>
</file>