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e Lytse Fjoertoer op West-Terschelling op 24 maart 2023 te 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Stichting Evenementen Terschelling is een evenementenvergunning verleend voor het houden van de Lytse Fjoertoer op West-Terschelling op 24 maart 2023 tussen 19.00 en 21.30 uur (verzonden op 13 maart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6326</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6</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26</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de Lytse Fjoertoer op West-Terschelling op 24 maart 2023 te Terschelling</meta:user-defined>
    <meta:user-defined meta:name="DCTERMS.W3CDTF/DCTERMS.available">2023-03-17</meta:user-defined>
    <meta:user-defined meta:name="DCTERMS.W3CDTF/OVERHEIDop.jaargang">2023</meta:user-defined>
    <meta:user-defined meta:name="OVERHEIDop.publicationIssue">116326</meta:user-defined>
    <meta:user-defined meta:name="OVERHEIDop.GmbID/DC.identifier">gmb-2023-116326</meta:user-defined>
    <meta:user-defined meta:name="OVERHEIDop.versieInformatie"/>
  </office:meta>
</office:document-meta>
</file>