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cobus Boumanlaan 4, 1461A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aanvraag ontvangen voor een Omgevingsvergunning op locatie Jacobus Boumanlaan 4, 1461AA Zuidoostbeemster. De aanvraag is geregistreerd onder zaaknummer Z2023-00001388. De aanvraag betreft:</text:p>
            <text:list text:style-name="id1-3-2-1-1-2">
              <text:list-item text:style-override="id1-3-2-1-1-2-1">
                <text:number>•</text:number>
                <text:p text:style-name="al">het realiseren van een aanbouw met een dakterras aan de zijkant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31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obus Boumanlaan 4, 1461AA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Jacobus Boumanlaan 4, 1461AA Zuidoostbeemst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19</meta:user-defined>
    <meta:user-defined meta:name="OVERHEIDop.GmbID/DC.identifier">gmb-2023-116319</meta:user-defined>
    <meta:user-defined meta:name="OVERHEIDop.versieInformatie"/>
  </office:meta>
</office:document-meta>
</file>