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3-2023 hebben wij een reguliere omgevingsvergunning verleend voor het bouwen van een bijgebouw op het adres Hengevelderweg 11 7478PE Diepenheim, Diepenheim D 891 . Deze vergunning staat ingeschreven onder zaaknummer 0000357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631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1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1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57806</meta:user-defined>
    <meta:user-defined meta:name="DCTERMS.abstract">het bouwen van een bijgebouw </meta:user-defined>
    <dc:language>nl</dc:language>
    <meta:user-defined meta:name="OVERHEIDop.locatietype/OVERHEIDop.gebiedsmarkering">Punt</meta:user-defined>
    <meta:user-defined meta:name="DC.title">Op 15-03-2023 hebben wij een reguliere omgevingsvergunning verleend voor het bouwen van een bijgebouw op het adres Hengevelderweg 11 7478PE Diepenheim, Diepenheim D 891 . Deze vergunning staat ingeschreven onder zaaknummer 0000357806.</meta:user-defined>
    <meta:user-defined meta:name="DCTERMS.W3CDTF/DCTERMS.available">2023-03-17</meta:user-defined>
    <meta:user-defined meta:name="DCTERMS.W3CDTF/OVERHEIDop.jaargang">2023</meta:user-defined>
    <meta:user-defined meta:name="OVERHEIDop.publicationIssue">116316</meta:user-defined>
    <meta:user-defined meta:name="OVERHEIDop.GmbID/DC.identifier">gmb-2023-116316</meta:user-defined>
    <meta:user-defined meta:name="OVERHEIDop.versieInformatie"/>
  </office:meta>
</office:document-meta>
</file>