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reede (perceel E37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3 een aanvraag ontvangen voor het kappen van 5 essen op de locatie nabij Breede (perceel E37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31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5 essen, nabij Breede (perceel E37) in Warffum (14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Breede (perceel E37) in Warff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13</meta:user-defined>
    <meta:user-defined meta:name="OVERHEIDop.GmbID/DC.identifier">gmb-2023-116313</meta:user-defined>
    <meta:user-defined meta:name="OVERHEIDop.versieInformatie"/>
  </office:meta>
</office:document-meta>
</file>