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de Reddingbootdag KNRM op 13 mei 2023 te West 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houden van de Reddingbootdag KNRM op 13 mei 2023 van 13.00 tot 14.00 uur te West Terschelling.</text:p>
              </text:list-item>
            </text:list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631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1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1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Melding voor het houden van de Reddingbootdag KNRM op 13 mei 2023 te West Terschelli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310</meta:user-defined>
    <meta:user-defined meta:name="OVERHEIDop.GmbID/DC.identifier">gmb-2023-116310</meta:user-defined>
    <meta:user-defined meta:name="OVERHEIDop.versieInformatie"/>
  </office:meta>
</office:document-meta>
</file>