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straat 16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3-2023 een aanvraag omgevingsvergunning ontvangen.</text:p>
            <text:p text:style-name="common-al">Het betreft een aanvraag op locatie Groenstraat 16 6027PW Soerendonk met omschrijving tijdelijke ontwikkeling OLO 7655295 - bouwen en zaaknummer <text:span text:style-name="nadrukvet">2023-352575</text:span>.</text:p>
            <text:p text:style-name="common-al">De zaak is geregistreerd onder nummer 2023-3525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630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2575</meta:user-defined>
    <meta:user-defined meta:name="DCTERMS.abstract">Tijdelijke ontwikkeling Groenstraat 16 Soerendonk OLO 7655295 - bouwen</meta:user-defined>
    <dc:language>nl</dc:language>
    <meta:user-defined meta:name="OVERHEIDop.locatietype/OVERHEIDop.gebiedsmarkering">Punt</meta:user-defined>
    <meta:user-defined meta:name="DC.title">Ingediende aanvraag omgevingsvergunning Groenstraat 16 6027PW Soerendon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09</meta:user-defined>
    <meta:user-defined meta:name="OVERHEIDop.GmbID/DC.identifier">gmb-2023-116309</meta:user-defined>
    <meta:user-defined meta:name="OVERHEIDop.versieInformatie"/>
  </office:meta>
</office:document-meta>
</file>