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verkrijgen van een ontheffing artikel 35 van de Alcoholwet t.b.v. het zomerfestival op 24 juni in Kornhorn - Curringherveld in Kornhorn</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Westerkwartier een aanvraag ontvangen voor het verkrijgen van een ontheffing artikel 35 van de Alcoholwet t.b.v. het zomerfestival op 24 juni in Kornhorn op locatie Curringherveld in Kornhorn. De aanvraag is geregistreerd onder zaaknummer Z202300952. De aanvraag betreft:</text:p>
            <text:list text:style-name="id1-3-2-1-1-2">
              <text:list-item text:style-override="id1-3-2-1-1-2-1">
                <text:number>•</text:number>
                <text:p text:style-name="al">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30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0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0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PV voor het verkrijgen van een ontheffing artikel 35 van de Alcoholwet t.b.v. het zomerfestival op 24 juni in Kornhorn - Curringherveld in Kornhorn</meta:user-defined>
    <meta:user-defined meta:name="DCTERMS.W3CDTF/DCTERMS.available">2023-03-17</meta:user-defined>
    <meta:user-defined meta:name="DCTERMS.W3CDTF/OVERHEIDop.jaargang">2023</meta:user-defined>
    <meta:user-defined meta:name="OVERHEIDop.publicationIssue">116307</meta:user-defined>
    <meta:user-defined meta:name="OVERHEIDop.GmbID/DC.identifier">gmb-2023-116307</meta:user-defined>
    <meta:user-defined meta:name="OVERHEIDop.versieInformatie"/>
  </office:meta>
</office:document-meta>
</file>