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keuringsdag voor Friese- en Groninger paarden op 14 augustus 2023 aan de Hoofdweg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keuringsdag voor Friese- en Groninger paarden op 14 augustus 2023 van 10.00 tot 16.00 uur in het weiland aan de Hoofdweg te Hoorn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630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0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0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voor het houden van een keuringsdag voor Friese- en Groninger paarden op 14 augustus 2023 aan de Hoofdweg te Hoor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05</meta:user-defined>
    <meta:user-defined meta:name="OVERHEIDop.GmbID/DC.identifier">gmb-2023-116305</meta:user-defined>
    <meta:user-defined meta:name="OVERHEIDop.versieInformatie"/>
  </office:meta>
</office:document-meta>
</file>