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diverse inpandige wijzigingen, het verplaatsen van een vluchtweg en het realiseren van een vluchtweg, Clauslaan 4, 2713VN Zoetermeer op 10 maart 2023</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mgevingsvergunning ontvangen voor het realiseren van diverse inpandige wijzigingen, het verplaatsen van een vluchtweg en het realiseren van een vluchtweg op de locatie Clauslaan 4, 2713VN Zoetermeer. De aanvraag is geregistreerd onder zaaknummer 2023-0197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3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lauslaan 4, 2713VN Zoetermeer</meta:user-defined>
    <dc:language>nl</dc:language>
    <meta:user-defined meta:name="OVERHEIDop.locatietype/OVERHEIDop.gebiedsmarkering">Punt</meta:user-defined>
    <meta:user-defined meta:name="DC.title">Ingediende aanvraag omgevingsvergunning voor het realiseren van diverse inpandige wijzigingen, het verplaatsen van een vluchtweg en het realiseren van een vluchtweg, Clauslaan 4, 2713VN Zoetermeer op 10 maart 2023</meta:user-defined>
    <meta:user-defined meta:name="DCTERMS.W3CDTF/DCTERMS.available">2023-03-17</meta:user-defined>
    <meta:user-defined meta:name="DCTERMS.W3CDTF/OVERHEIDop.jaargang">2023</meta:user-defined>
    <meta:user-defined meta:name="OVERHEIDop.publicationIssue">116304</meta:user-defined>
    <meta:user-defined meta:name="OVERHEIDop.GmbID/DC.identifier">gmb-2023-116304</meta:user-defined>
    <meta:user-defined meta:name="OVERHEIDop.versieInformatie"/>
  </office:meta>
</office:document-meta>
</file>