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restaureren dak, Hooglandse Kerkgracht 9 2312H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507556</text:p>
            <text:p text:style-name="common-al">Ingekomen: 14-03-2023 00:00</text:p>
            <text:p text:style-name="common-al">Locatie: Hooglandse Kerkgracht 9 2312H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507556" xlink:type="simple">publicatiesomgevingsvergunningen@leiden.nl</text:a> de volgende gegevens:</text:p>
            <text:p text:style-name="common-al">-het kenmerk van de aanvraag: Z/23/3507556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6301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0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6301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/23/3507556</meta:user-defined>
    <meta:user-defined meta:name="DCTERMS.abstract">restaureren dak</meta:user-defined>
    <dc:language>nl</dc:language>
    <meta:user-defined meta:name="OVERHEIDop.locatietype/OVERHEIDop.gebiedsmarkering">Punt</meta:user-defined>
    <meta:user-defined meta:name="DC.title">Aanvraag omgevingsvergunning, restaureren dak, Hooglandse Kerkgracht 9 2312HS Leiden</meta:user-defined>
    <meta:user-defined meta:name="DCTERMS.W3CDTF/DCTERMS.available">2023-03-23</meta:user-defined>
    <meta:user-defined meta:name="DCTERMS.W3CDTF/OVERHEIDop.jaargang">2023</meta:user-defined>
    <meta:user-defined meta:name="OVERHEIDop.externeBijlage">LEIDEN_202303_GFO_ZAKEN_798628_7659283_16788030...|exb-2023-13301</meta:user-defined>
    <meta:user-defined meta:name="OVERHEIDop.publicationIssue">116301</meta:user-defined>
    <meta:user-defined meta:name="OVERHEIDop.GmbID/DC.identifier">gmb-2023-116301</meta:user-defined>
    <meta:user-defined meta:name="OVERHEIDop.versieInformatie"/>
  </office:meta>
</office:document-meta>
</file>