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prichten van een antennemast, Patrijs 38 7951VH Staphorst,  [SHT02AA04714]  Staphorst AA 47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STH22/016041</text:p>
            <text:p text:style-name="common-al">
            <text:span text:style-name="nadrukvet">Uiterlijke besluitdatum:</text:span> 13-02-2023</text:p>
            <text:p text:style-name="common-al">
            <text:span text:style-name="nadrukvet">Locatie:</text:span> Patrijs 38 7951VH Staphorst,  [SHT02AA04714]  Staphorst AA 4714  </text:p>
            <text:p text:style-name="common-al">
            <text:span text:style-name="nadrukvet">Projectomschrijving:</text:span> Het oprichten van een antennemast</text:p>
            <text:p text:style-name="last-al">De aanvraag is in te zien bij het Omgevingsloket (op afspraak)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16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2/016041</meta:user-defined>
    <meta:user-defined meta:name="DCTERMS.abstract">Het oprichten van een antennem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oprichten van een antennemast, Patrijs 38 7951VH Staphorst,  [SHT02AA04714]  Staphorst AA 4714</meta:user-defined>
    <meta:user-defined meta:name="DCTERMS.W3CDTF/DCTERMS.available">2023-01-03</meta:user-defined>
    <meta:user-defined meta:name="DCTERMS.W3CDTF/OVERHEIDop.jaargang">2023</meta:user-defined>
    <meta:user-defined meta:name="OVERHEIDop.publicationIssue">1163</meta:user-defined>
    <meta:user-defined meta:name="OVERHEIDop.GmbID/DC.identifier">gmb-2023-1163</meta:user-defined>
    <meta:user-defined meta:name="OVERHEIDop.versieInformatie"/>
  </office:meta>
</office:document-meta>
</file>