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vergunning Klimmenerweg 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aart 2023 een besluit genomen op de aanvraagmet zaaknummer APV-2023-048 voor een horeca exploitatievergunning voor Grand Carré Naeve de Paort op locatie Klimmenerweg 8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29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oreca exploitatievergunning Klimmenerweg 8 in Hulsberg</meta:user-defined>
    <meta:user-defined meta:name="DCTERMS.W3CDTF/DCTERMS.available">2023-03-17</meta:user-defined>
    <meta:user-defined meta:name="DCTERMS.W3CDTF/OVERHEIDop.jaargang">2023</meta:user-defined>
    <meta:user-defined meta:name="OVERHEIDop.publicationIssue">116299</meta:user-defined>
    <meta:user-defined meta:name="OVERHEIDop.GmbID/DC.identifier">gmb-2023-116299</meta:user-defined>
    <meta:user-defined meta:name="OVERHEIDop.versieInformatie"/>
  </office:meta>
</office:document-meta>
</file>