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veroorzaken van geluidshinder tijdens werkzaamheden van 10 september 2023 01:00 uur tot en met 11 september 2023 05:00 uur aan de spooroverweg Achterdijk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maart 2023</text:p>
            <text:p text:style-name="common-al">Locatie: spooroverweg Achterdijk in Bunnik</text:p>
            <text:p text:style-name="common-al">Datum en tijdstip: 10 september 2023 vanaf 01:00 uur tot en met 11 september 2023 05:00 uur</text:p>
            <text:p text:style-name="common-al">Zaaknummer: 1225069</text:p>
            <text:p text:style-name="common-al">Bestuursorgaan: Burgemeester en wethouders van de gemeente Bunnik</text:p>
            <text:p text:style-name="common-al">Datum verzending besluit: 13 maart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629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9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9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PV, voor het veroorzaken van geluidshinder tijdens werkzaamheden van 10 september 2023 01:00 uur tot en met 11 september 2023 05:00 uur aan de spooroverweg Achterdijk in Bunnik</meta:user-defined>
    <meta:user-defined meta:name="DCTERMS.W3CDTF/DCTERMS.available">2023-03-17</meta:user-defined>
    <meta:user-defined meta:name="DCTERMS.W3CDTF/OVERHEIDop.jaargang">2023</meta:user-defined>
    <meta:user-defined meta:name="OVERHEIDop.publicationIssue">116291</meta:user-defined>
    <meta:user-defined meta:name="OVERHEIDop.GmbID/DC.identifier">gmb-2023-116291</meta:user-defined>
    <meta:user-defined meta:name="OVERHEIDop.versieInformatie"/>
  </office:meta>
</office:document-meta>
</file>