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inrichtingselementen in het perrongebouw, Stationsplein 14, 6001C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inrichtingselementen in het perrongebouw op de locatie Stationsplein 14, 6001CH Weert. De aanvraag om omgevingsvergunning is ontvangen op 13 maart 2023 en is geregistreerd onder zaaknummer Z2023-0000047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628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8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8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plein 14, 6001CH Weert</meta:user-defined>
    <dc:language>nl</dc:language>
    <meta:user-defined meta:name="OVERHEIDop.locatietype/OVERHEIDop.gebiedsmarkering">Punt</meta:user-defined>
    <meta:user-defined meta:name="DC.title">Aanvraag Omgevingsvergunning voor wijzigen van de inrichtingselementen in het perrongebouw, Stationsplein 14, 6001CH Weert</meta:user-defined>
    <meta:user-defined meta:name="DCTERMS.W3CDTF/DCTERMS.available">2023-03-17</meta:user-defined>
    <meta:user-defined meta:name="DCTERMS.W3CDTF/OVERHEIDop.jaargang">2023</meta:user-defined>
    <meta:user-defined meta:name="OVERHEIDop.publicationIssue">116283</meta:user-defined>
    <meta:user-defined meta:name="OVERHEIDop.GmbID/DC.identifier">gmb-2023-116283</meta:user-defined>
    <meta:user-defined meta:name="OVERHEIDop.versieInformatie"/>
  </office:meta>
</office:document-meta>
</file>