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kappen van een 1 sierkers Bellinckhof naast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het besluit genomen om de omgevingsvergunning van het kappen van 1 sierkers in te trekken voor locatie Bellinckhof naast 18 in Hengelo. De intrekking is geregistreerd onder zaaknummer B-2023-0001. De ingetrokken vergunning betreft:</text:p>
            <text:p text:style-name="common-al">kapp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rmeester en Wethouders, Postbus 18, 7550 AA Hengelo. De termijn voor het indienen van een bezwaar start op 16 maart 2023 en bedraagt 6 weken. Voor meer informatie over de procedur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28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8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8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intrekken omgevingsvergunning kappen van een 1 sierkers Bellinckhof naast 18 in Hengelo</meta:user-defined>
    <meta:user-defined meta:name="DCTERMS.W3CDTF/DCTERMS.available">2023-03-21</meta:user-defined>
    <meta:user-defined meta:name="DCTERMS.W3CDTF/OVERHEIDop.jaargang">2023</meta:user-defined>
    <meta:user-defined meta:name="OVERHEIDop.publicationIssue">116280</meta:user-defined>
    <meta:user-defined meta:name="OVERHEIDop.GmbID/DC.identifier">gmb-2023-116280</meta:user-defined>
    <meta:user-defined meta:name="OVERHEIDop.versieInformatie"/>
  </office:meta>
</office:document-meta>
</file>