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Pirolastraat 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accepteerde 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erzonden op 8 maart 2023, Pirolastraat 5 te West-Terschelling, het verwijderen van asbesthoudende materialen, kenmerk 2023-FUMO-0073854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2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FUMO-0073854</meta:user-defined>
    <dc:language>nl</dc:language>
    <meta:user-defined meta:name="OVERHEIDop.locatietype/OVERHEIDop.gebiedsmarkering">Adres</meta:user-defined>
    <meta:user-defined meta:name="DC.title">Melding voor het verwijderen van asbesthoudende materialen aan Pirolastraat 5 te West-Terschell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76</meta:user-defined>
    <meta:user-defined meta:name="OVERHEIDop.GmbID/DC.identifier">gmb-2023-116276</meta:user-defined>
    <meta:user-defined meta:name="OVERHEIDop.versieInformatie"/>
  </office:meta>
</office:document-meta>
</file>