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Goorbaan 9 BEDR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3 heeft de gemeente Zundert een melding ontvangen voor activiteiten waarvoor geen vergunningplicht geldt op locatie Goorbaan 9 BEDR in Zundert. De melding is geregistreerd onder zaaknummer Z23-000371</text:p>
            <text:p text:style-name="common-al">De melding betreft een activiteitenbesluit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3-000371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16275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27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27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IM op locatie Goorbaan 9 BEDR in Zundert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275</meta:user-defined>
    <meta:user-defined meta:name="OVERHEIDop.GmbID/DC.identifier">gmb-2023-116275</meta:user-defined>
    <meta:user-defined meta:name="OVERHEIDop.versieInformatie"/>
  </office:meta>
</office:document-meta>
</file>