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4-03-2023 een aanvraag omgevingsvergunning hebben ontvangen voor het wijzigen van bedrijfswoning naar bedrijfsruimte op het adres Pastoor Gillisstraat 30A, 5121 CE Rijen, Pastoor Gillisstraat 30, 5121 CE Rijen (102578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627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7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7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7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271</meta:user-defined>
    <meta:user-defined meta:name="OVERHEIDop.GmbID/DC.identifier">gmb-2023-116271</meta:user-defined>
    <meta:user-defined meta:name="OVERHEIDop.versieInformatie"/>
  </office:meta>
</office:document-meta>
</file>