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boerderij, Kooiersdijk 7, 7261 RB Ruu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4 maart 2023 een besluit genomen op de aanvraag met zaaknummer 2022-004919 voor het verbouwen van de boerderij op locatie Kooiersdijk 7, 7261 RB Ruurlo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62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oiersdijk 7, 7261 RB Ruurlo </meta:user-defined>
    <dc:language>nl</dc:language>
    <meta:user-defined meta:name="OVERHEIDop.locatietype/OVERHEIDop.gebiedsmarkering">Punt</meta:user-defined>
    <meta:user-defined meta:name="DC.title">Toestemming voor verbouwen van de boerderij, Kooiersdijk 7, 7261 RB Ruurlo</meta:user-defined>
    <meta:user-defined meta:name="OVERHEIDop.datumEindeReactietermijn">2023-04-28</meta:user-defined>
    <meta:user-defined meta:name="OVERHEIDop.terinzageleggingBG">https://jeleefomgeving.nl/inzien/813585922/906a0330-c30b-11ed-8156-0050560113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267</meta:user-defined>
    <meta:user-defined meta:name="OVERHEIDop.GmbID/DC.identifier">gmb-2023-116267</meta:user-defined>
    <meta:user-defined meta:name="OVERHEIDop.versieInformatie"/>
  </office:meta>
</office:document-meta>
</file>