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tuinaarde op 25 maart 2023 08:00 uur tot 16:00 uur aan Zoeterwoude-Dorp, Zoeterwoude-Rijndijk en een stuk Leidse 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geen bezwaar te hebben tegen de meldingen van de hierna volgende evenementen:</text:p>
            <text:list text:style-name="id1-3-2-1-1-2">
              <text:list-item text:style-override="id1-3-2-1-1-2-1">
                <text:number>-</text:number>
                <text:p text:style-name="al">
                <text:span text:style-name="nadrukvet">Verkoop van tuinaarde door Scouting Zoeterwoude op 25 maart 2023 08:00 uur tot 16:00 uur. De verkoop zal plaats vinden in Zoeterwoude-Dorp, Zoeterwoude-Rijndijk en een stuk Leidse Vliet. Ter afsluiting vind er een diner plaats voor vrijwilligers van 20:00 uur tot 22:00 uur op locatie van de scouting.</text:span>
              </text:p>
              </text:list-item>
            </text:list>
            <text:p text:style-name="common-al">Deze vergunningen en ontheffingen liggen gedurende zes weken ter inzage in het gemeentehuis. Iedere belanghebbende kan binnen 6 weken na datum van toezending of uitreiking van het besluit bezwaar maken tegen het besluit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626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6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6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ijk</meta:user-defined>
    <meta:user-defined meta:name="OVERHEIDop.locatietype/OVERHEIDop.gebiedsmarkering">Wijk</meta:user-defined>
    <meta:user-defined meta:name="DC.title">Toestemming voor de verkoop van tuinaarde op 25 maart 2023 08:00 uur tot 16:00 uur aan Zoeterwoude-Dorp, Zoeterwoude-Rijndijk en een stuk Leidse Vliet</meta:user-defined>
    <meta:user-defined meta:name="DCTERMS.W3CDTF/DCTERMS.available">2023-03-20</meta:user-defined>
    <meta:user-defined meta:name="DCTERMS.W3CDTF/OVERHEIDop.jaargang">2023</meta:user-defined>
    <meta:user-defined meta:name="OVERHEIDop.publicationIssue">116265</meta:user-defined>
    <meta:user-defined meta:name="OVERHEIDop.GmbID/DC.identifier">gmb-2023-116265</meta:user-defined>
    <meta:user-defined meta:name="OVERHEIDop.versieInformatie"/>
  </office:meta>
</office:document-meta>
</file>