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relshoogte 5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aanvraag met zaaknummer Z/23/203767 / W2023-0068 voor een omgevingsvergunning betreffende het realiseren van een overkapping op locatie Horrelshoogte 5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626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orrelshoogte 51 te Ouddorp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6264</meta:user-defined>
    <meta:user-defined meta:name="OVERHEIDop.GmbID/DC.identifier">gmb-2023-116264</meta:user-defined>
    <meta:user-defined meta:name="OVERHEIDop.versieInformatie"/>
  </office:meta>
</office:document-meta>
</file>