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3-2023 hebben wij aanvraag reguliere omgevingsvergunning voor het bouwen van een woning op het adres Bentelerhaarweg ong. (nabij Bentelerhaarweg 1b) in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3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626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6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6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2748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0-03-2023 hebben wij aanvraag reguliere omgevingsvergunning voor het bouwen van een woning op het adres Bentelerhaarweg ong. (nabij Bentelerhaarweg 1b) in Bentelo ontvangen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62</meta:user-defined>
    <meta:user-defined meta:name="OVERHEIDop.GmbID/DC.identifier">gmb-2023-116262</meta:user-defined>
    <meta:user-defined meta:name="OVERHEIDop.versieInformatie"/>
  </office:meta>
</office:document-meta>
</file>