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Clinge, 's-Gravenstraat 239 en Kapelledreef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Omgevingsvergunning ingekomen, Clinge, 's-Gravenstraat 239 en Kapelledreef 1</text:span>
          </text:p>
            <text:p text:style-name="common-al">Zaakomschrijving: plaatsen van een schutting op plaats beschadigde schuurtje</text:p>
            <text:p text:style-name="common-al">Zaaknummer: 302386</text:p>
            <text:p text:style-name="common-al">Besluit datum verzonden: {BESCHIKKING_DATUM_VERZONDEN}</text:p>
            <text:p text:style-name="common-al"/>
            <text:p text:style-name="common-al">U kunt dit besluit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1625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5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5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2386</meta:user-defined>
    <meta:user-defined meta:name="DCTERMS.abstract">plaatsen van een schutting op plaats beschadigde schuurtj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svrij, Clinge, 's-Gravenstraat 239 en Kapelledreef 1</meta:user-defined>
    <meta:user-defined meta:name="DCTERMS.W3CDTF/DCTERMS.available">2023-03-17</meta:user-defined>
    <meta:user-defined meta:name="DCTERMS.W3CDTF/OVERHEIDop.jaargang">2023</meta:user-defined>
    <meta:user-defined meta:name="OVERHEIDop.publicationIssue">116256</meta:user-defined>
    <meta:user-defined meta:name="OVERHEIDop.GmbID/DC.identifier">gmb-2023-116256</meta:user-defined>
    <meta:user-defined meta:name="OVERHEIDop.versieInformatie"/>
  </office:meta>
</office:document-meta>
</file>