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een magazijn in het souterrain, een winkel op de begane grond en een woning op de verdiepingen op de locatie Plantageweg 29 te Alblasserdam zaaknummer Z-22-4180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splitsen van het pand in een magazijn in het souterrain, een winkel op de begane grond en een woning op de verdiepingen op de locatie Plantageweg 29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623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een magazijn in het souterrain, een winkel op de begane grond en een woning op de verdiepingen op de locatie Plantageweg 29 te Alblasserdam zaaknummer Z-22-418059</meta:user-defined>
    <meta:user-defined meta:name="DCTERMS.W3CDTF/DCTERMS.available">2023-03-17</meta:user-defined>
    <meta:user-defined meta:name="DCTERMS.W3CDTF/OVERHEIDop.jaargang">2023</meta:user-defined>
    <meta:user-defined meta:name="OVERHEIDop.publicationIssue">116234</meta:user-defined>
    <meta:user-defined meta:name="OVERHEIDop.GmbID/DC.identifier">gmb-2023-116234</meta:user-defined>
    <meta:user-defined meta:name="OVERHEIDop.versieInformatie"/>
  </office:meta>
</office:document-meta>
</file>