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het plaatsen van twee tijdelijke hallen, Vrumonaweg 2 in Bunnik, WABO OV 122304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Publicatie datum:</text:span>
            <text:span text:style-name="nadrukcur"/>
            <text:span text:style-name="nadrukcur">17 maart 2023</text:span>
          </text:p>
            <text:p text:style-name="common-al">
            <text:span text:style-name="nadrukcur">Adres en plaats</text:span>
            <text:span text:style-name="nadrukcur"/>
            <text:span text:style-name="nadrukcur">Vrumonaweg</text:span>
            <text:span text:style-name="nadrukcur"> 2 in bunnik</text:span>
          </text:p>
            <text:p text:style-name="common-al">
            <text:span text:style-name="nadrukcur">Wabo</text:span>
            <text:span text:style-name="nadrukcur">: 1223048</text:span>
          </text:p>
            <text:p text:style-name="common-al">
            <text:span text:style-name="nadrukcur">Activiteit</text:span>
            <text:span text:style-name="nadrukcur">: het plaatsen van twee tijdelijke hallen</text:span>
          </text:p>
            <text:p text:style-name="common-al">
            <text:span text:style-name="nadrukcur">Besluit tot verlenging beslistermijn, </text:span>de beslistermijn wordt verlengd in verband met de onvoldoende tijd die resteert voor de afronding van de wettelijke toetsing en belangenafweging na aanvullen van de aanvraag.</text:p>
            <text:p text:style-name="common-al">Door dit besluit is de nieuwe <text:span text:style-name="nadrukcur">uiterste beslisdatum</text:span><text:span text:style-name="nadrukcur">:</text:span>21 april 2023</text:p>
            <text:p text:style-name="common-al">
            <text:span text:style-name="nadrukcur">Rechtsmiddel: geen </text:span>
          </text:p>
            <text:p text:style-name="common-al">Belanghebbenden kunnen op grond van de Algemene wet bestuursrecht binnen 6 weken na de datum van verzending van het besluit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5, 3980 CA in Bunnik.</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16232</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232</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232</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nging beslistermijn omgevingsvergunning, het plaatsen van twee tijdelijke hallen, Vrumonaweg 2 in Bunnik, WABO OV 1223048</meta:user-defined>
    <meta:user-defined meta:name="DCTERMS.W3CDTF/DCTERMS.available">2023-03-17</meta:user-defined>
    <meta:user-defined meta:name="DCTERMS.W3CDTF/OVERHEIDop.jaargang">2023</meta:user-defined>
    <meta:user-defined meta:name="OVERHEIDop.publicationIssue">116232</meta:user-defined>
    <meta:user-defined meta:name="OVERHEIDop.GmbID/DC.identifier">gmb-2023-116232</meta:user-defined>
    <meta:user-defined meta:name="OVERHEIDop.versieInformatie"/>
  </office:meta>
</office:document-meta>
</file>