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veerinrichting en het realiseren van een tijdelijke nachtligplaats aan Willem Barentszkade nabij 16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0 maart 2023, Willem Barentszkade nabij 16 te West-Terschelling, het plaatsen van een tijdelijke veerinrichting en het realiseren van een tijdelijke nachtligplaats, kenmerk 2022-0093-0032618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62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326187</meta:user-defined>
    <dc:language>nl</dc:language>
    <meta:user-defined meta:name="OVERHEIDop.locatietype/OVERHEIDop.gebiedsmarkering">Adres</meta:user-defined>
    <meta:user-defined meta:name="DC.title">Toestemming voor het plaatsen van een tijdelijke veerinrichting en het realiseren van een tijdelijke nachtligplaats aan Willem Barentszkade nabij 16 te West-Terschelling</meta:user-defined>
    <meta:user-defined meta:name="DCTERMS.W3CDTF/DCTERMS.available">2023-03-17</meta:user-defined>
    <meta:user-defined meta:name="DCTERMS.W3CDTF/OVERHEIDop.jaargang">2023</meta:user-defined>
    <meta:user-defined meta:name="OVERHEIDop.publicationIssue">116231</meta:user-defined>
    <meta:user-defined meta:name="OVERHEIDop.GmbID/DC.identifier">gmb-2023-116231</meta:user-defined>
    <meta:user-defined meta:name="OVERHEIDop.versieInformatie"/>
  </office:meta>
</office:document-meta>
</file>