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en het plaatsen van een dakkapel aan Achter 't Zand 3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</text:span>
                <text:span text:style-name="nadrukvet"> 't Zand 37, </text:span>nokverhoging en plaatsen dakkapel * 3 maart 2023, ODR23030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62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47</meta:user-defined>
    <dc:language>nl</dc:language>
    <meta:user-defined meta:name="OVERHEIDop.locatietype/OVERHEIDop.gebiedsmarkering">Adres</meta:user-defined>
    <meta:user-defined meta:name="DC.title">Aanvraag vergunning voor een nokverhoging en het plaatsen van een dakkapel aan Achter 't Zand 37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30</meta:user-defined>
    <meta:user-defined meta:name="OVERHEIDop.GmbID/DC.identifier">gmb-2023-116230</meta:user-defined>
    <meta:user-defined meta:name="OVERHEIDop.versieInformatie"/>
  </office:meta>
</office:document-meta>
</file>