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5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2">
      <text:list-level-style-bullet text:bullet-char="•" text:level="1">
        <style:list-level-properties text:min-label-width="10mm"/>
      </text:list-level-style-bullet>
    </text:list-style>
    <text:list-style style:name="id1-3-2-4-12-5-3-3">
      <text:list-level-style-bullet text:bullet-char="•" text:level="1">
        <style:list-level-properties text:min-label-width="10mm"/>
      </text:list-level-style-bullet>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8-1-1">
      <style:table-column-properties style:rel-column-width="4*"/>
    </style:style>
    <style:style style:family="table-column" style:parent-style-name="colspec" style:name="id1-3-2-4-28-1-2">
      <style:table-column-properties style:rel-column-width="11*"/>
    </style:style>
    <style:style style:family="table-column" style:parent-style-name="colspec" style:name="id1-3-2-4-28-1-3">
      <style:table-column-properties style:rel-column-width="78*"/>
    </style:style>
  </office:automatic-styles>
  <office:body>
    <office:text>
      <text:p text:style-name="new_page_staatscourant"/>
      <text:p text:style-name="single-kop-titel">Mandaatbesluit uitvoering Jeugdwet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Mandaatbesluit uitvoering Jeugdwet en Regeling adviescommissie bezwaarschriften Jeugdwet;</text:p>
            <text:p text:style-name="al"/>
            <text:p text:style-name="al">gelet op:</text:p>
            <text:list text:style-name="id1-3-2-1-1-6">
              <text:list-item text:style-override="id1-3-2-1-1-6-1">
                <text:number>•</text:number>
                <text:p text:style-name="al">de Jeugdwet, in het bijzonder artikel 2.8;</text:p>
              </text:list-item>
              <text:list-item text:style-override="id1-3-2-1-1-6-2">
                <text:number>•</text:number>
                <text:p text:style-name="al">de Verordening Jeugdhulp van de gemeente Dordrecht;</text:p>
              </text:list-item>
              <text:list-item text:style-override="id1-3-2-1-1-6-3">
                <text:number>•</text:number>
                <text:p text:style-name="al">artikel 5, onder IV, van de gemeenschappelijke regeling Dienst Gezondheid &amp; Jeugd Zuid-Holland Zuid;</text:p>
              </text:list-item>
              <text:list-item text:style-override="id1-3-2-1-1-6-4">
                <text:number>•</text:number>
                <text:p text:style-name="al">afdeling 10.1.1 van de Algemene wet bestuursrecht;</text:p>
              </text:list-item>
              <text:list-item text:style-override="id1-3-2-1-1-6-5">
                <text:number>•</text:number>
                <text:p text:style-name="al">artikel 171 van de Gemeentewet;</text:p>
              </text:list-item>
              <text:list-item text:style-override="id1-3-2-1-1-6-6">
                <text:number>•</text:number>
                <text:p text:style-name="al">de vooraf verkregen instemming van het Algemeen Bestuur en het Dagelijks Bestuur van de Gemeenschappelijke regeling Dienst Gezondheid &amp; Jeugd Zuid-Holland Zuid met mandaatverlening door de deelnemers aan de gemeenschappelijke regeling aan de directeur publieke gezondheid;</text:p>
              </text:list-item>
            </text:list>
            <text:p text:style-name="al"/>
            <text:p text:style-name="al"/>
            <text:p text:style-name="al">B E S L U I T :</text:p>
            <text:p text:style-name="al"/>
            <text:p text:style-name="al"/>
            <text:p text:style-name="al">vast te stellen het navolgende Mandaatbesluit uitvoering Jeugdwet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en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het samenwerkingsverba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ordre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het samenwerkingsverb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publieke gezondheid als bedoeld in artikel 30 van de Gemeenschappelijke regeling Dienst Gezondheid &amp; Jeugd Zuid-Holland Zui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de directeur publieke gezondhei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Dordre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amenwerkingsverband:</text:p>
                  </table:table-cell>
                  <table:table-cell table:style-name="entry" table:number-rows-spanned="1" table:number-columns-spanned="1">
                    <text:p text:style-name="table_al">het rechtspersoonlijk bezittend openbaar lichaam als bedoeld in artikel 2 van de Gemeenschappelijke regeling Dienst Gezondheid &amp; Jeugd Zuid-Holland Zui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itvoeringsorganisatie:</text:p>
                  </table:table-cell>
                  <table:table-cell table:style-name="entry" table:number-rows-spanned="1" table:number-columns-spanned="1">
                    <text:p text:style-name="table_al">het samenwerkingsverba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Mandaat en benoemingsbesluit</text:p>
            <text:list text:style-name="id1-3-2-2-2-2">
              <text:list-item text:style-override="id1-3-2-2-2-2-1">
                <text:number>1.</text:number>
                <text:p text:style-name="al">Het college verleent mandaat en machtiging aan de directeur om namens het college besluiten te nemen, respectievelijk feitelijke handelingen te verrichten uit hoofde van de bevoegdheden die zijn opgesomd in de als bijlage 1 bij dit besluit gevoegde mandaat- en machtigingslijst.</text:p>
              </text:list-item>
              <text:list-item text:style-override="id1-3-2-2-2-2-2">
                <text:number>2.</text:number>
                <text:p text:style-name="al">Het mandaat, bedoeld in het eerste lid, behelst niet de bevoegdheid tot beslissen op bezwaarschriften, bedoeld in artikel 6:4, eerste lid, van de Algemene wet bestuursrecht. De directeur is wel gemachtigd tot het verrichten van alle voor het nemen van een beslissing op bezwaar vereiste voorbereidingshandelingen, waaronder het inwinnen van advies bij een door het algemeen bestuur van het samenwerkingsverband ingestelde bezwaaradviescommissie.</text:p>
              </text:list-item>
              <text:list-item text:style-override="id1-3-2-2-2-2-3">
                <text:number>3.</text:number>
                <text:p text:style-name="al">Het mandaat omvat tevens de bevoegdheid om namens de gemeente een verweerschrift in te dienen bij de rechtbank en de Centrale Raad van Beroep naar aanleiding van een (hoger) beroep tegen een besluit van de gemeente.</text:p>
              </text:list-item>
              <text:list-item text:style-override="id1-3-2-2-2-2-4">
                <text:number>4.</text:number>
                <text:p text:style-name="al">Het college benoemt de directeur als toezichthouder ten behoeve van de uitvoering van artikel 8.1.3 van de Jeugdwet, alsmede artikel 21 en artikel 22 van de Verordening Jeugdhulp gemeente Dordrecht.</text:p>
              </text:list-item>
              <text:list-item text:style-override="id1-3-2-2-2-2-5">
                <text:number>5.</text:number>
                <text:p text:style-name="al">Het college verleent mandaat en machtiging aan de directeur om personen werkzaam onder zijn verantwoordelijkheid te benoemen tot toezichthouder ten behoeve van de uitvoering van artikel 8.1.3 van de Jeugdwet, alsmede artikel 21 en artikel 22 van de Verordening Jeugdhulp gemeente Dordrecht.</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Het is de gemandateerde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2-2">
                <text:number>2.</text:number>
                <text:p text:style-name="al">Waar in dit besluit wordt gesproken van mandaat, mandaatgever en gemandateerde, wordt daaronder tevens begrepen ondermandaat en ondermandaatgever en ondergemandateerde.</text:p>
              </text:list-item>
            </text:list>
            <text:p text:style-name="al"/>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text:p>
              </text:list-item>
              <text:list-item text:style-override="id1-3-2-2-4-2-2">
                <text:number>2.</text:number>
                <text:p text:style-name="al">Het bepaalde in het eerste lid geldt ook voor het opstellen van een verweerschrift.</text:p>
              </text:list-item>
              <text:list-item text:style-override="id1-3-2-2-4-2-3">
                <text:number>3.</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 evenals de financiële afspraken die gelden op grond van de regeling voor de uitoefening van de betreffende taak.</text:p>
              </text:list-item>
              <text:list-item text:style-override="id1-3-2-2-4-2-4">
                <text:number>4.</text:number>
                <text:p text:style-name="al">Een ieder aan wie bij of krachtens dit besluit mandaat is verleend, past de algemene dan wel specifieke instructies, bedoeld in artikel 10:6 Algemene wet bestuursrecht, van het college toe.</text:p>
              </text:list-item>
              <text:list-item text:style-override="id1-3-2-2-4-2-5">
                <text:number>5.</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text:p>
              </text:list-item>
              <text:list-item text:style-override="id1-3-2-2-4-2-6">
                <text:number>6.</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2-7">
                <text:number>7.</text:number>
                <text:p text:style-name="al">De gemandateerde oefent zijn bevoegdheid niet uit indien hij bij de te nemen beslissing een persoonlijk belang heeft als bedoeld in artikel 2:4, tweede lid van de Algemene wet bestuursrecht.</text:p>
              </text:list-item>
              <text:list-item text:style-override="id1-3-2-2-4-2-8">
                <text:number>8.</text:number>
                <text:p text:style-name="al">Bij het nemen van beschikkingen omtrent toegang tot individuele voorzieningen voor jeugdhulp als bedoeld in artikel 8 en Annex 1 van de Verordening jeugdhulp van de gemeente Dordrecht, betrekt de gemandateerde de met het oog daarop uitgebrachte adviezen van jeugdhulpverlener(s) uit het betrokken jeugdteam.</text:p>
              </text:list-item>
            </text:list>
            <text:p text:style-name="al"/>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in kennis van krachtens mandaat te nemen of reeds genomen besluiten waarvan moet worden aangenomen dat kennisneming door het college gewenst is. Hier is in ieder geval sprake van indien:</text:p>
                <text:list text:style-name="id1-3-2-2-5-2-1-3">
                  <text:list-item text:style-override="id1-3-2-2-5-2-1-3-1">
                    <text:number>a.</text:number>
                    <text:p text:style-name="al">de uitoefening van de gemandateerde bevoegdheid voor het college gelet op de inhoud van het besluit, de geadresseerde of de politieke gevoelens in de gemeenteraad of de samenleving naar verwachting politieke en maatschappelijke gevolgen zal hebben, of indien een besluit naar redelijke verwachting tot consequentie kan hebben dat de gemeente aansprakelijk wordt gesteld of anderszins in rechte wordt aangesproken;</text:p>
                  </text:list-item>
                  <text:list-item text:style-override="id1-3-2-2-5-2-1-3-2">
                    <text:number>b.</text:number>
                    <text:p text:style-name="al">advies nodig is van anderen dan de gemandateerde of onder hem ressorterende medewerkers en het advies niet aansluit op het eigen standpunt van de gemandateerde dan wel niet tot dezelfde uitkomsten leidt;</text:p>
                  </text:list-item>
                  <text:list-item text:style-override="id1-3-2-2-5-2-1-3-3">
                    <text:number>c.</text:number>
                    <text:p text:style-name="al">de gemandateerde het noodzakelijk acht af te wijken van de door het college vastgestelde kaders en beleid.</text:p>
                  </text:list-item>
                </text:list>
              </text:list-item>
              <text:list-item text:style-override="id1-3-2-2-5-2-2">
                <text:number/>
                <text:p text:style-name="al">In dergelijke gevallen, verschaft de gemandateerde de benodigde informatie en voert hij overleg met het college alvorens de gemandateerde bevoegdheden (verder) uit te oefenen.</text:p>
              </text:list-item>
              <text:list-item text:style-override="id1-3-2-2-5-2-3">
                <text:number>2.</text:number>
                <text:p text:style-name="al">Het niet voldoen aan de in lid 1 omschreven terugkoppelingsplicht doet niet af aan de rechtsgeldigheid van de krachtens mandaat genomen beslissing.</text:p>
              </text:list-item>
              <text:list-item text:style-override="id1-3-2-2-5-2-4">
                <text:number>3.</text:number>
                <text:p text:style-name="al">De gemandateerde draagt zorg voor periodieke verslaglegging van de door hem in mandaat en onder zijn verantwoordelijkheid werkzame personen krachtens ondermandaat genomen besluiten via de reguliere planning- en controlcyclus, één en ander in overleg met het college. De verslaglegging heeft ook betrekking op de uitputting van het voor uitvoering van de gemandateerde bevoegdheden beschikbare budget.</text:p>
              </text:list-item>
              <text:list-item text:style-override="id1-3-2-2-5-2-5">
                <text:number>4.</text:number>
                <text:p text:style-name="al">Onverminderd de periodieke verslaglegging, stelt de gemandateerde het college onverwijld op de hoogte van een op enig moment dreigende of voorzienbare overschrijding van het voor uitvoering van de gemandateerde bevoegdheden beschikbare budget en voert overleg over tijdig te treffen passende maatregelen.</text:p>
              </text:list-item>
              <text:list-item text:style-override="id1-3-2-2-5-2-6">
                <text:number>5.</text:number>
                <text:p text:style-name="al">Gebruik van gemandateerde bevoegdheden is niet toegestaan indien dit leidt tot overschrijding van het voor uitvoering van de gemandateerde bevoegdheden beschikbare budget.</text:p>
              </text:list-item>
              <text:list-item text:style-override="id1-3-2-2-5-2-7">
                <text:number>6.</text:number>
                <text:p text:style-name="al">Periodiek wordt door de gemandateerde in samenspraak met het college de mandaatverlening en de informatieverstrekking geëvalueerd.</text:p>
              </text:list-item>
            </text:list>
            <text:p text:style-name="al"/>
          </text:section>
          <text:section text:name="artikel_id1-3-2-2-6" text:style-name="artikel">
            <text:p text:style-name="artikel_kop_titel"><text:span text:style-name="artikel_kop_label">Artikel</text:span> <text:span text:style-name="artikel_kop_nr">6</text:span> Overeenkomstige toepassing op voorbereiding van feitelijke handelingen en uitvoeringshandelingen</text:p>
            <text:p text:style-name="al">Dit besluit is van overeenkomstige toepassing op het voorbereiden van besluiten en het uitvoeren van feitelijke handelingen (waaronder handelingen die verband houden met voorbereiding en uitvoering van besluiten), waartoe hierbij machtiging wordt verleend. </text:p>
            <text:p text:style-name="al"/>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dien een besluit wordt genomen bij of krachtens het bepaalde in artikel 2 luidt de ondertekening:</text:p>
                <text:p text:style-name="al">"Het college van Burgemeester en Wethouders van Dordrecht</text:p>
                <text:p text:style-name="al">namens dezen,</text:p>
                <text:p text:style-name="al">(handtekening)</text:p>
                <text:p text:style-name="al">(de naam van de functionaris)</text:p>
                <text:p text:style-name="al">directeur publieke gezondheid van de Dienst Gezondheid &amp; Jeugd Zuid-Holland Zuid".</text:p>
              </text:list-item>
              <text:list-item text:style-override="id1-3-2-2-7-2-2">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text:p>
              </text:list-item>
              <text:list-item text:style-override="id1-3-2-2-7-2-3">
                <text:number>3.</text:number>
                <text:p text:style-name="al">Het bepaalde in het eerste en tweede lid is van overeenkomstige toepassing bij de ondertekening van verweerschriften.</text:p>
              </text:list-item>
            </text:list>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it besluit treedt in werking op de dag na bekendmaking, maar niet eerder dan na inwerkingtreding van de 7e wijziging van de Gemeenschappelijke regeling Dienst Gezondheid &amp; Jeugd Zuid-Holland Zuid.</text:p>
              </text:list-item>
              <text:list-item text:style-override="id1-3-2-2-8-2-2">
                <text:number>2.</text:number>
                <text:p text:style-name="al">Het Mandaatbesluit Serviceorganisatie Jeugd Zuid-Holland Zuid gemeente Dordrecht van 2 oktober 2018 wordt ingetrokken.</text:p>
              </text:list-item>
              <text:list-item text:style-override="id1-3-2-2-8-2-3">
                <text:number>3.</text:number>
                <text:p text:style-name="al">Het Mandaat- en benoemingsbesluit toezichthouders Jeugdwet gemeente Dordrecht van 29 augustus 2017 wordt ingetrokken.</text:p>
              </text:list-item>
              <text:list-item text:style-override="id1-3-2-2-8-2-4">
                <text:number>4.</text:number>
                <text:p text:style-name="al">Dit besluit wordt aangehaald als "Mandaatbesluit uitvoering Jeugdwet gemeente Dordre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insdag 5 juli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Mandaat- en machtigingslijst</text:p>
          <text:p text:style-name="al">________________________________________</text:p>
          <text:p text:style-name="al"/>
          <text:p text:style-name="al">Overzicht van taken zoals bedoeld in de Jeugdwet die worden gemandateerd.</text:p>
          <text:p text:style-name="al"/>
          <text:p text:style-name="al">ONDERDEEL A - BEPALINGEN UIT DE JEUGDWET</text:p>
          <text:p text:style-name="al"/>
          <text:p text:style-name="al">
          <text:span text:style-name="nadrukvet">Hoofdstuk 1 Reikwijdte</text:span>
        </text:p>
          <text:p text:style-name="al">Het maken van de beoordelingen als bedoeld in artikel 1.2 van de Jeugdwet.</text:p>
          <text:p text:style-name="al"/>
          <text:p text:style-name="al">
          <text:span text:style-name="nadrukvet">Hoofdstuk 2 Gemeente</text:span>
        </text:p>
          <text:list text:style-name="id1-3-2-4-12">
            <text:list-item text:style-override="id1-3-2-4-12-1">
              <text:number>a.</text:number>
              <text:p text:style-name="al">Het uitoefenen van de bevoegdheid van artikel 2.3 om te beoordelen of jeugdhulp nodig is en draagt zorg voor een goed begeleidingstraject.</text:p>
            </text:list-item>
            <text:list-item text:style-override="id1-3-2-4-12-2">
              <text:number>b.</text:number>
              <text:p text:style-name="al">Uitvoering van de verplichting neergelegd in artikel 2.3, lid 3 van het college om voorzieningen te treffen die de ouders in staat te stellen hun rol als opvoeder te vervullen.</text:p>
            </text:list-item>
            <text:list-item text:style-override="id1-3-2-4-12-3">
              <text:number>c.</text:number>
              <text:p text:style-name="al">Uitvoering van de plicht in artikel 2.3, lid 6 van het college om zorg te dragen voor uithuisplaatsing.</text:p>
            </text:list-item>
            <text:list-item text:style-override="id1-3-2-4-12-4">
              <text:number>d.</text:number>
              <text:p text:style-name="al">Artikel 2.4: college heeft de bevoegdheid om – als dat naar zijn oordeel noodzakelijk is – te verzoeken om onderzoek bij de raad voor de kinderbescherming.</text:p>
            </text:list-item>
            <text:list-item text:style-override="id1-3-2-4-12-5">
              <text:number>e.</text:number>
              <text:p text:style-name="al">Artikel 2.7, lid 1; college voert overleg over het treffen van individuele voorzieningen, onder meer met scholen of onderwijsinstellingen;</text:p>
              <text:list text:style-name="id1-3-2-4-12-5-3">
                <text:list-item text:style-override="id1-3-2-4-12-5-3-1">
                  <text:number>•</text:number>
                  <text:p text:style-name="al">lid 3: college verzekert zich dat jeugdhulpaanbieder aan verantwoordelijkheidstoedeling voldoet.</text:p>
                </text:list-item>
                <text:list-item text:style-override="id1-3-2-4-12-5-3-2">
                  <text:number>•</text:number>
                  <text:p text:style-name="al">lid 4: college maakt afspraken met onder meer huisartsen over zorgverwijzing.</text:p>
                </text:list-item>
                <text:list-item text:style-override="id1-3-2-4-12-5-3-3">
                  <text:number>•</text:number>
                  <text:p text:style-name="al">lid 5: college stemt verantwoordelijkheden af met zorgverzekeraars.</text:p>
                </text:list-item>
              </text:list>
            </text:list-item>
            <text:list-item text:style-override="id1-3-2-4-12-6">
              <text:number>f.</text:number>
              <text:p text:style-name="al">Artikel 2.11: het college kan de uitvoering van de Jeugdwet door derden laten verrichten.</text:p>
            </text:list-item>
          </text:list>
          <text:p text:style-name="al"/>
          <text:p text:style-name="al">
          <text:span text:style-name="nadrukvet">Hoofdstuk 6 Gesloten jeugdhulp bij ernstige opgroei- en opvoedingsproblemen</text:span>
        </text:p>
          <text:list text:style-name="id1-3-2-4-15">
            <text:list-item text:style-override="id1-3-2-4-15-1">
              <text:number>a.</text:number>
              <text:p text:style-name="al">Artikel 6.1.2, lid 5: beoordelingsbevoegdheid college omtrent noodzaak machtiging uithuisplaatsing</text:p>
            </text:list-item>
            <text:list-item text:style-override="id1-3-2-4-15-2">
              <text:number>b.</text:number>
              <text:p text:style-name="al">Artikel 6.1.4, lid 3: beoordelingsbevoegdheid college omtrent noodzaak voorwaardelijke machtiging uithuisplaatsing</text:p>
            </text:list-item>
            <text:list-item text:style-override="id1-3-2-4-15-3">
              <text:number>c.</text:number>
              <text:p text:style-name="al">Artikel 6.1.8: bevoegdheid college tot indiening van een verzoek tot machtiging uithuisplaatsing bij de rechter.</text:p>
            </text:list-item>
            <text:list-item text:style-override="id1-3-2-4-15-4">
              <text:number>d.</text:number>
              <text:p text:style-name="al">Uitvoering van de verplichting van artikel 6.1.12, zesde lid tot het doen van mededeling van het vervallen van de machtiging.</text:p>
            </text:list-item>
            <text:list-item text:style-override="id1-3-2-4-15-5">
              <text:number>e.</text:number>
              <text:p text:style-name="al">Uitoefening van de bevoegdheid van artikel 6.2.2 van het college om te verzoeken om een machtiging uithuisplaatsing in een justitiële inrichting ten uitvoer te leggen.</text:p>
            </text:list-item>
          </text:list>
          <text:p text:style-name="al"/>
          <text:p text:style-name="al">
          <text:span text:style-name="nadrukvet">Hoofdstuk 7 Gegevensverweking, privacy en toestemming</text:span>
        </text:p>
          <text:list text:style-name="id1-3-2-4-18">
            <text:list-item text:style-override="id1-3-2-4-18-1">
              <text:number>a.</text:number>
              <text:p text:style-name="al">Uitoefening van de bevoegdheden die verband houden met het bepaalde in artikel 7.1.3.1: bevordert gebruik van de verwijsindex;</text:p>
            </text:list-item>
            <text:list-item text:style-override="id1-3-2-4-18-2">
              <text:number>b.</text:number>
              <text:p text:style-name="al">Uitoefening van de bevoegdheden die verband houden met het bepaalde in artikel 7.1.3.2: het college gaat na of meldingsbevoegden na het ontvangen van een signaal contact met elkaar hebben gehad: controle proces;</text:p>
            </text:list-item>
            <text:list-item text:style-override="id1-3-2-4-18-3">
              <text:number>c.</text:number>
              <text:p text:style-name="al">Uitoefening van de bevoegdheden die verband houden met het bepaalde in artikel 7.2.6: afwijking gebruik BSN;</text:p>
            </text:list-item>
            <text:list-item text:style-override="id1-3-2-4-18-4">
              <text:number>d.</text:number>
              <text:p text:style-name="al">Uitoefening van de bevoegdheden die verbandhouden met het bepaalde in artikel 7.4.1, lid 2: verwerking gegevens;</text:p>
            </text:list-item>
            <text:list-item text:style-override="id1-3-2-4-18-5">
              <text:number>e.</text:number>
              <text:p text:style-name="al">Uitoefening van de bevoegdheden en verplichtingen die voortvloeien uit het bepaalde in artikel 7.4.2: kosteloze verstrekking gegevens aan Ministers.</text:p>
            </text:list-item>
          </text:list>
          <text:p text:style-name="al"/>
          <text:p text:style-name="al">
          <text:span text:style-name="nadrukvet">Hoofdstuk 8 Persoonsgebonden budget</text:span>
        </text:p>
          <text:p text:style-name="al">Uitoefening van de bevoegdheden om op grond van artikel 8.1.1 tot en met 8.1.6: besluiten te nemen omtrent toekenning, weigering, intrekking, of herziening van een voorziening met als leveringsvorm een persoonsgebonden budget en/of een voorziening in natura en het geven van voorlichting over keuze voor een budget in plaats van een voorziening in natura.</text:p>
          <text:p text:style-name="al"/>
          <text:p text:style-name="al">
          <text:span text:style-name="nadrukvet">Hoofdstuk 10 Overgangsrecht</text:span>
        </text:p>
          <text:p text:style-name="al">Artikel 10.4: bevoegdheid tot het verwerken van persoonsgegevens. </text:p>
          <text:p text:style-name="al"/>
          <text:p text:style-name="al">ONDERDEEL B - BEPALINGEN UIT DE VERORDENING JEUGDHULP</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9</text:p>
                </table:table-cell>
                <table:table-cell table:style-name="entry" table:number-rows-spanned="1" table:number-columns-spanned="1">
                  <text:p text:style-name="table_al">toegang jeugdhulp via huisarts, medisch specialist of jeugdart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10</text:p>
                </table:table-cell>
                <table:table-cell table:style-name="entry" table:number-rows-spanned="1" table:number-columns-spanned="1">
                  <text:p text:style-name="table_al">toegang jeugdhulp via het colleg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11</text:p>
                </table:table-cell>
                <table:table-cell table:style-name="entry" table:number-rows-spanned="1" table:number-columns-spanned="1">
                  <text:p text:style-name="table_al">onderzoek naar de behoeften, persoonskenmerken en voorkeu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12</text:p>
                </table:table-cell>
                <table:table-cell table:style-name="entry" table:number-rows-spanned="1" table:number-columns-spanned="1">
                  <text:p text:style-name="table_al">draagkracht en draagla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13</text:p>
                </table:table-cell>
                <table:table-cell table:style-name="entry" table:number-rows-spanned="1" table:number-columns-spanned="1">
                  <text:p text:style-name="table_al">identific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tikel 14</text:p>
                </table:table-cell>
                <table:table-cell table:style-name="entry" table:number-rows-spanned="1" table:number-columns-spanned="1">
                  <text:p text:style-name="table_al">versla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15</text:p>
                </table:table-cell>
                <table:table-cell table:style-name="entry" table:number-rows-spanned="1" table:number-columns-spanned="1">
                  <text:p text:style-name="table_al">aanvraag individuele voorzie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18</text:p>
                </table:table-cell>
                <table:table-cell table:style-name="entry" table:number-rows-spanned="1" table:number-columns-spanned="1">
                  <text:p text:style-name="table_al">inhoud beschikk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rtikel 19</text:p>
                </table:table-cell>
                <table:table-cell table:style-name="entry" table:number-rows-spanned="1" table:number-columns-spanned="1">
                  <text:p text:style-name="table_al">(lid 1 en 2) regels voor persoonsgebonden budg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rtikel 20</text:p>
                </table:table-cell>
                <table:table-cell table:style-name="entry" table:number-rows-spanned="1" table:number-columns-spanned="1">
                  <text:p text:style-name="table_al">opschorting uitbetaling uit het persoonsgebonden budg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rtikel 21</text:p>
                </table:table-cell>
                <table:table-cell table:style-name="entry" table:number-rows-spanned="1" table:number-columns-spanned="1">
                  <text:p text:style-name="table_al">voorkoming en bestrijding van ten onrechte ontvangen individuele voorzieningen en persoonsgebonden budget en misbruik of oneigenlijk gebruik van de Jeugd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rtikel 22</text:p>
                </table:table-cell>
                <table:table-cell table:style-name="entry" table:number-rows-spanned="1" table:number-columns-spanned="1">
                  <text:p text:style-name="table_al">onderzoek naar recht- en doelmatigheid van individuele voorzieningen en persoonsgebonden budget.</text:p>
                </table:table-cell>
              </table:table-row>
            </table:table>
            <text:p text:style-name="table_bottom"/>
          </text:section>
          <text:p text:style-name="al"/>
          <text:p text:style-name="al">ONDERDEEL C – VOORBEREIDING VAN BESLISSINGEN OP BEZWAAR</text:p>
          <text:p text:style-name="al"/>
          <text:p text:style-name="al">De voorbereiding van beslissingen op bezwaar naar aanleiding van bezwaren die zijn gemaakt tegen namens het college van burgemeester en wethouders genomen besluiten op basis van de in deze bijlage genoemde bevoegdheden.</text:p>
          <text:p text:style-name="al"/>
          <text:p text:style-name="al">ONDERDEEL D – HET INDIENEN VAN EEN VERWEERSCHRIFT</text:p>
          <text:p text:style-name="al"/>
          <text:p text:style-name="al">Het opstellen en vervolgens indienen van een verweerschrift naar aanleiding van een (hoger) beroep tegen een door het college van burgemeester en wethouders genomen besluit op een bezw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22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2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2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2.8 van de Jeugdwet]|[1.0:c:BWBR0034925&amp;artikel=2.8&amp;g=2022-07-01</meta:user-defined>
    <meta:user-defined meta:name="DC.source">Verordening Jeugdhulp van de gemeente Dordrecht]|[https://lokaleregelgeving.overheid.nl/CVDR674582/1</meta:user-defined>
    <meta:user-defined meta:name="DC.source">gemeenschappelijke regeling Dienst Gezondheid &amp; Jeugd Zuid-Holland Zuid]|[https://organisaties.overheid.nl/28137314/Gemeenschappelijke_regeling_Dienst_Gezondheid__Jeugd_Zuid-Holland_Zuid</meta:user-defined>
    <meta:user-defined meta:name="DC.source">afdeling 10.1.1 van de Algemene wet bestuursrecht]|[1.0:c:BWBR0005537&amp;afdeling=10.1.1&amp;g=2022-05-01</meta:user-defined>
    <meta:user-defined meta:name="DC.source">artikel 171 van de Gemeentewet]|[1.0:c:BWBR0005416&amp;artikel=171&amp;g=2022-07-01</meta:user-defined>
    <meta:user-defined meta:name="DCTERMS.alternative">Mandaatbesluit uitvoering Jeugdwet gemeente Dordrecht</meta:user-defined>
    <dc:language>nl</dc:language>
    <meta:user-defined meta:name="OVERHEIDop.locatietype/OVERHEIDop.gebiedsmarkering">Gemeente</meta:user-defined>
    <meta:user-defined meta:name="DC.title">Mandaatbesluit uitvoering Jeugdwet gemeente Dordrecht</meta:user-defined>
    <meta:user-defined meta:name="DCTERMS.W3CDTF/DCTERMS.available">2023-03-17</meta:user-defined>
    <meta:user-defined meta:name="DCTERMS.W3CDTF/OVERHEIDop.jaargang">2023</meta:user-defined>
    <meta:user-defined meta:name="OVERHEIDop.publicationIssue">116228</meta:user-defined>
    <meta:user-defined meta:name="OVERHEIDop.betreftRegeling">CVDR693640_1</meta:user-defined>
    <meta:user-defined meta:name="OVERHEIDop.GmbID/DC.identifier">gmb-2023-116228</meta:user-defined>
    <meta:user-defined meta:name="xs:date/OVERHEIDop.startdatum">2023-03-18</meta:user-defined>
    <meta:user-defined meta:name="OVERHEIDop.versieInformatie"/>
  </office:meta>
</office:document-meta>
</file>