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Noorderstraat en Hoofdstraat in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maart 2023 een besluit genomen over de aanvraag voor het organiseren van Vrijmarkt 27 april 2023 op de locatie Noorderstraat en Hoofdstraat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22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2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Vrijmarkt 27 april 2023, Noorderstraat en Hoofdstraat in Warffum (16 maart 2023)</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Noorderstraat en Hoofdstraat in Warffum</meta:user-defined>
    <meta:user-defined meta:name="DCTERMS.W3CDTF/DCTERMS.available">2023-03-17</meta:user-defined>
    <meta:user-defined meta:name="DCTERMS.W3CDTF/OVERHEIDop.jaargang">2023</meta:user-defined>
    <meta:user-defined meta:name="OVERHEIDop.publicationIssue">116225</meta:user-defined>
    <meta:user-defined meta:name="OVERHEIDop.GmbID/DC.identifier">gmb-2023-116225</meta:user-defined>
    <meta:user-defined meta:name="OVERHEIDop.versieInformatie"/>
  </office:meta>
</office:document-meta>
</file>